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dwardian Script ITC" svg:font-family="Edwardian Script ITC" style:font-family-generic="script" style:font-pitch="variable" svg:panose-1="3 3 3 2 4 7 7 13 8 4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frontespizio" style:master-page-name="MPF0" style:family="paragraph">
      <style:paragraph-properties fo:break-before="page" fo:line-height="100%" style:page-number="1"/>
    </style:style>
    <style:style style:name="T13" style:parent-style-name="Car.predefinitoparagrafo" style:family="text">
      <style:text-properties fo:font-size="20pt" style:font-size-asian="20pt" style:language-asian="it" style:country-asian="IT"/>
    </style:style>
    <style:style style:name="T14" style:parent-style-name="Car.predefinitoparagrafo" style:family="text">
      <style:text-properties style:font-name="Agency FB" fo:letter-spacing="normal" fo:font-size="36pt" style:font-size-asian="36pt" style:font-size-complex="36pt"/>
    </style:style>
    <style:style style:name="P15" style:parent-style-name="Nomesocietà" style:family="paragraph">
      <style:paragraph-properties fo:margin-top="0.0277in" style:line-height-at-least="0.1944in"/>
      <style:text-properties fo:letter-spacing="normal" style:letter-kerning="false" fo:font-size="12pt" style:font-size-asian="12pt"/>
    </style:style>
    <style:style style:name="P16" style:parent-style-name="Nomesocietà" style:family="paragraph">
      <style:paragraph-properties fo:margin-top="0.0277in" style:line-height-at-least="0.1944in"/>
      <style:text-properties fo:letter-spacing="normal" style:letter-kerning="false" fo:font-size="12pt" style:font-size-asian="12pt"/>
    </style:style>
    <style:style style:name="P17" style:parent-style-name="Nomesocietà" style:family="paragraph">
      <style:paragraph-properties fo:margin-top="0.0277in" style:line-height-at-least="0.1944in"/>
    </style:style>
    <style:style style:name="T18" style:parent-style-name="Car.predefinitoparagrafo" style:family="text">
      <style:text-properties fo:letter-spacing="normal" style:letter-kerning="false"/>
    </style:style>
    <style:style style:name="P19" style:parent-style-name="Titolofrontespizio" style:family="paragraph">
      <style:paragraph-properties fo:line-height="100%"/>
      <style:text-properties fo:font-size="20pt" style:font-size-asian="20pt"/>
    </style:style>
    <style:style style:name="P20" style:parent-style-name="StileEntedatiidentificativiNonTuttomaiuscoleCarattereCarattereCarattereCarattere" style:family="paragraph">
      <style:text-properties fo:font-size="12pt" style:font-size-asian="12pt"/>
    </style:style>
    <style:style style:name="P21" style:parent-style-name="Corpodeltesto" style:family="paragraph">
      <style:paragraph-properties fo:margin-bottom="0in" fo:line-height="100%" fo:text-indent="0.2479in"/>
      <style:text-properties fo:font-size="12pt" style:font-size-asian="12pt"/>
    </style:style>
    <style:style style:name="P22" style:parent-style-name="StileEntedatiidentificativiNonTuttomaiuscoleCarattereCarattereCarattereCarattere" style:family="paragraph">
      <style:text-properties fo:font-size="13pt" style:font-size-asian="13pt"/>
    </style:style>
    <style:style style:name="P23" style:parent-style-name="Corpodeltesto" style:family="paragraph">
      <style:paragraph-properties fo:margin-bottom="0in" fo:line-height="100%" fo:text-indent="0.2479in"/>
      <style:text-properties fo:font-size="10pt" style:font-size-asian="10pt"/>
    </style:style>
    <style:style style:name="P24" style:parent-style-name="StileEntedatiidentificativiNonTuttomaiuscoleCarattereCarattereCarattereCarattere" style:family="paragraph">
      <style:text-properties fo:font-size="13pt" style:font-size-asian="13pt"/>
    </style:style>
    <style:style style:name="P25" style:parent-style-name="Corpodeltesto" style:family="paragraph">
      <style:paragraph-properties fo:margin-bottom="0in" fo:line-height="100%" fo:text-indent="0.2479in"/>
      <style:text-properties fo:font-size="10pt" style:font-size-asian="10pt"/>
    </style:style>
    <style:style style:name="P26" style:parent-style-name="StileEntedatiidentificativiNonTuttomaiuscoleCarattereCarattereCarattereCarattere" style:family="paragraph">
      <style:paragraph-properties fo:border="none" fo:padding="0in" style:shadow="none" fo:text-align="justify"/>
    </style:style>
    <style:style style:name="T27" style:parent-style-name="Car.predefinitoparagrafo" style:family="text">
      <style:text-properties fo:font-weight="bold" style:font-weight-asian="bold" fo:font-size="12pt" style:font-size-asian="12pt"/>
    </style:style>
    <style:style style:name="T28" style:parent-style-name="Car.predefinitoparagrafo" style:family="text">
      <style:text-properties fo:font-size="12pt" style:font-size-asian="12pt"/>
    </style:style>
    <style:style style:name="T29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P30" style:parent-style-name="Entedatiidentificativi" style:list-style-name="LFO2" style:family="paragraph">
      <style:paragraph-properties fo:border="none" fo:padding="0in" style:shadow="none" fo:margin-top="0in"/>
      <style:text-properties fo:font-size="12pt" style:font-size-asian="12pt"/>
    </style:style>
    <style:style style:name="P31" style:parent-style-name="Entedatiidentificativi" style:list-style-name="LFO2" style:family="paragraph">
      <style:paragraph-properties fo:border="none" fo:padding="0in" style:shadow="none" fo:margin-top="0in"/>
      <style:text-properties fo:font-size="12pt" style:font-size-asian="12pt"/>
    </style:style>
    <style:style style:name="P32" style:parent-style-name="StileEntedatiidentificativiNonTuttomaiuscoleCarattereCarattereCarattereCarattere" style:family="paragraph">
      <style:paragraph-properties>
        <style:tab-stops>
          <style:tab-stop style:type="left" style:position="2.8166in"/>
        </style:tab-stops>
      </style:paragraph-properties>
      <style:text-properties fo:font-size="13pt" style:font-size-asian="13pt"/>
    </style:style>
    <style:style style:name="P33" style:parent-style-name="Corpodeltesto" style:family="paragraph">
      <style:paragraph-properties>
        <style:tab-stops>
          <style:tab-stop style:type="left" style:position="2.8166in"/>
        </style:tab-stops>
      </style:paragraph-properties>
    </style:style>
    <style:style style:name="P34" style:parent-style-name="Corpodeltesto" style:family="paragraph">
      <style:paragraph-properties fo:line-height="200%" fo:margin-left="1.9666in" fo:text-indent="0.0013in">
        <style:tab-stops>
          <style:tab-stop style:type="left" style:position="0.85in"/>
        </style:tab-stops>
      </style:paragraph-properties>
    </style:style>
    <style:style style:name="P35" style:parent-style-name="Titolo2" style:master-page-name="MP1" style:family="paragraph">
      <style:paragraph-properties fo:keep-with-next="auto" fo:keep-together="auto" fo:widows="0" fo:orphans="0" fo:break-before="page" fo:margin-top="0.1666in" fo:line-height="100%"/>
      <style:text-properties fo:font-weight="normal" style:font-weight-asian="normal" style:font-weight-complex="bold"/>
    </style:style>
    <style:style style:name="P42" style:parent-style-name="Titolo2" style:family="paragraph">
      <style:paragraph-properties fo:keep-with-next="auto" fo:keep-together="auto" fo:widows="0" fo:orphans="0" fo:margin-top="0.1666in" fo:line-height="100%"/>
      <style:text-properties fo:font-weight="normal" style:font-weight-asian="normal" style:font-weight-complex="bold"/>
    </style:style>
    <style:style style:name="P43" style:parent-style-name="Titolo2" style:list-style-name="LFO3" style:family="paragraph">
      <style:paragraph-properties fo:margin-bottom="0.0833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44" style:parent-style-name="Car.predefinitoparagrafo" style:family="text">
      <style:text-properties fo:font-weight="normal" style:font-weight-asian="normal" fo:font-style="italic" style:font-style-asian="italic"/>
    </style:style>
    <style:style style:name="T45" style:parent-style-name="Car.predefinitoparagrafo" style:family="text">
      <style:text-properties fo:font-weight="normal" style:font-weight-asian="normal" fo:font-style="italic" style:font-style-asian="italic"/>
    </style:style>
    <style:style style:name="P46" style:parent-style-name="Titolo2" style:family="paragraph">
      <style:paragraph-properties fo:margin-bottom="0in" fo:line-height="150%"/>
    </style:style>
    <style:style style:name="P47" style:parent-style-name="Titolo2" style:list-style-name="LFO3" style:family="paragraph"/>
    <style:style style:name="P48" style:parent-style-name="Corpodeltesto" style:family="paragraph">
      <style:paragraph-properties fo:line-height="200%" fo:margin-left="1.9666in" fo:text-indent="0.0013in">
        <style:tab-stops>
          <style:tab-stop style:type="left" style:position="0.85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49" style:parent-style-name="Sottotitolo" style:family="paragraph">
      <style:paragraph-properties fo:break-before="page"/>
    </style:style>
    <style:style style:name="T50" style:parent-style-name="Car.predefinitoparagrafo" style:family="text">
      <style:text-properties fo:font-size="20pt" style:font-size-asian="20pt"/>
    </style:style>
    <style:style style:name="P51" style:parent-style-name="Corpodeltesto" style:family="paragraph">
      <style:paragraph-properties fo:text-align="start" fo:line-height="200%" fo:text-indent="0in"/>
      <style:text-properties fo:font-style="italic" style:font-style-asian="italic" fo:text-transform="uppercase" fo:font-size="12pt" style:font-size-asian="12pt"/>
    </style:style>
    <style:style style:name="P52" style:parent-style-name="Corpodeltesto" style:family="paragraph">
      <style:paragraph-properties fo:text-align="start" fo:line-height="200%" fo:text-indent="0in"/>
    </style:style>
    <style:style style:name="T53" style:parent-style-name="Car.predefinitoparagrafo" style:family="text">
      <style:text-properties fo:font-style="italic" style:font-style-asian="italic" fo:text-transform="uppercase" fo:font-size="12pt" style:font-size-asian="12pt"/>
    </style:style>
    <style:style style:name="P54" style:parent-style-name="Entedatiidentificativi" style:family="paragraph">
      <style:paragraph-properties fo:text-align="justify"/>
      <style:text-properties fo:font-style="italic" style:font-style-asian="italic" fo:font-size="12pt" style:font-size-asian="12pt"/>
    </style:style>
    <style:style style:name="P55" style:parent-style-name="Entedatiidentificativi" style:family="paragraph">
      <style:paragraph-properties fo:text-align="justify" fo:line-height="150%"/>
      <style:text-properties fo:font-style="italic" style:font-style-asian="italic" fo:font-size="12pt" style:font-size-asian="12pt"/>
    </style:style>
    <style:style style:name="P56" style:parent-style-name="Entedatiidentificativi" style:family="paragraph">
      <style:paragraph-properties fo:text-align="justify" fo:line-height="150%"/>
    </style:style>
    <style:style style:name="T57" style:parent-style-name="Car.predefinitoparagrafo" style:family="text">
      <style:text-properties fo:font-style="italic" style:font-style-asian="italic" fo:font-size="12pt" style:font-size-asian="12pt"/>
    </style:style>
    <style:style style:name="T58" style:parent-style-name="Car.predefinitoparagrafo" style:family="text">
      <style:text-properties fo:font-style="italic" style:font-style-asian="italic" fo:font-size="12pt" style:font-size-asian="12pt"/>
    </style:style>
    <style:style style:name="P59" style:parent-style-name="Entedatiidentificativi" style:family="paragraph">
      <style:text-properties fo:font-style="italic" style:font-style-asian="italic" fo:font-size="12pt" style:font-size-asian="12pt"/>
    </style:style>
    <style:style style:name="P60" style:parent-style-name="Entedatiidentificativi" style:family="paragraph">
      <style:paragraph-properties fo:line-height="150%"/>
      <style:text-properties fo:font-style="italic" style:font-style-asian="italic" fo:font-size="12pt" style:font-size-asian="12pt"/>
    </style:style>
    <style:style style:name="P61" style:parent-style-name="Entedatiidentificativi" style:family="paragraph">
      <style:text-properties fo:font-style="italic" style:font-style-asian="italic" fo:font-size="12pt" style:font-size-asian="12pt"/>
    </style:style>
    <style:style style:name="P62" style:parent-style-name="Corpodeltesto" style:family="paragraph">
      <style:paragraph-properties fo:margin-bottom="0in" fo:text-indent="0.2479in"/>
    </style:style>
    <style:style style:name="P63" style:parent-style-name="Entedatiidentificativi" style:family="paragraph">
      <style:paragraph-properties fo:border="none" fo:padding="0in" style:shadow="none"/>
      <style:text-properties fo:font-style="italic" style:font-style-asian="italic" fo:font-size="12pt" style:font-size-asian="12pt"/>
    </style:style>
    <style:style style:name="P64" style:parent-style-name="Numeroelenco" style:list-style-name="LFO4" style:family="paragraph">
      <style:paragraph-properties fo:line-height="150%" fo:margin-left="0.4958in" fo:text-indent="-0.2479in">
        <style:tab-stops/>
      </style:paragraph-properties>
    </style:style>
    <style:style style:name="T65" style:parent-style-name="Car.predefinitoparagrafo" style:family="text">
      <style:text-properties fo:font-size="12pt" style:font-size-asian="12pt"/>
    </style:style>
    <style:style style:name="P66" style:parent-style-name="Numeroelenco" style:list-style-name="LFO4" style:family="paragraph">
      <style:paragraph-properties fo:line-height="150%" fo:margin-left="0.4958in" fo:text-indent="-0.2479in">
        <style:tab-stops/>
      </style:paragraph-properties>
    </style:style>
    <style:style style:name="P67" style:parent-style-name="Numeroelenco" style:list-style-name="LFO4" style:family="paragraph">
      <style:paragraph-properties fo:line-height="150%" fo:margin-left="0.4958in" fo:text-indent="-0.2479in">
        <style:tab-stops/>
      </style:paragraph-properties>
    </style:style>
    <style:style style:name="P68" style:parent-style-name="Numeroelenco" style:list-style-name="LFO4" style:family="paragraph">
      <style:paragraph-properties fo:line-height="150%" fo:margin-left="0.4958in" fo:text-indent="-0.2479in">
        <style:tab-stops/>
      </style:paragraph-properties>
    </style:style>
    <style:style style:name="P69" style:parent-style-name="Entedatiidentificativi" style:family="paragraph">
      <style:text-properties fo:font-style="italic" style:font-style-asian="italic" fo:font-size="12pt" style:font-size-asian="12pt"/>
    </style:style>
    <style:style style:name="P70" style:parent-style-name="Corpodeltesto" style:family="paragraph">
      <style:paragraph-properties fo:margin-bottom="0in" fo:text-indent="0.2479in"/>
    </style:style>
    <style:style style:name="P71" style:parent-style-name="Entedatiidentificativi" style:family="paragraph">
      <style:text-properties fo:font-style="italic" style:font-style-asian="italic" fo:font-size="12pt" style:font-size-asian="12pt"/>
    </style:style>
    <style:style style:name="P72" style:parent-style-name="Corpodeltesto" style:family="paragraph">
      <style:paragraph-properties fo:margin-bottom="0in" fo:text-indent="0.2479in"/>
    </style:style>
    <style:style style:name="P73" style:parent-style-name="Entedatiidentificativi" style:family="paragraph">
      <style:paragraph-properties fo:border="none" fo:padding="0in" style:shadow="none"/>
    </style:style>
    <style:style style:name="T74" style:parent-style-name="StileEntedatiidentificativiNonTuttomaiuscoleCarattereCarattereCarattereCarattereCarattere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75" style:parent-style-name="StileEntedatiidentificativiNonTuttomaiuscoleCarattereCarattereCarattereCarattereCaratter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77" style:parent-style-name="Entedatiidentificativi" style:list-style-name="LFO2" style:family="paragraph">
      <style:paragraph-properties fo:border="none" fo:padding="0in" style:shadow="none" fo:margin-top="0in"/>
    </style:style>
    <style:style style:name="T78" style:parent-style-name="StileEntedatiidentificativiNonTuttomaiuscoleCarattereCarattereCarattereCarattereCarattere" style:family="text">
      <style:text-properties fo:font-style="italic" style:font-style-asian="italic" fo:font-size="13pt" style:font-size-asian="13pt"/>
    </style:style>
    <style:style style:name="T79" style:parent-style-name="Car.predefinitoparagrafo" style:family="text">
      <style:text-properties fo:font-style="italic" style:font-style-asian="italic" fo:font-size="13pt" style:font-size-asian="13pt"/>
    </style:style>
    <style:style style:name="T80" style:parent-style-name="Car.predefinitoparagrafo" style:family="text">
      <style:text-properties fo:font-style="italic" style:font-style-asian="italic" fo:font-size="13pt" style:font-size-asian="13pt"/>
    </style:style>
    <style:style style:name="P81" style:parent-style-name="Entedatiidentificativi" style:list-style-name="LFO2" style:family="paragraph">
      <style:paragraph-properties fo:border="none" fo:padding="0in" style:shadow="none" fo:margin-top="0in"/>
    </style:style>
    <style:style style:name="T82" style:parent-style-name="StileEntedatiidentificativiNonTuttomaiuscoleCarattereCarattereCarattereCarattereCarattere" style:family="text">
      <style:text-properties fo:font-style="italic" style:font-style-asian="italic" fo:font-size="13pt" style:font-size-asian="13pt"/>
    </style:style>
    <style:style style:name="T83" style:parent-style-name="Car.predefinitoparagrafo" style:family="text">
      <style:text-properties fo:font-style="italic" style:font-style-asian="italic" fo:font-size="13pt" style:font-size-asian="13pt"/>
    </style:style>
    <style:style style:name="P84" style:parent-style-name="Entedatiidentificativi" style:family="paragraph">
      <style:paragraph-properties fo:border="none" fo:padding="0in" style:shadow="none"/>
    </style:style>
    <style:style style:name="T85" style:parent-style-name="StileEntedatiidentificativiNonTuttomaiuscoleCarattereCarattereCarattereCarattereCarattere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86" style:parent-style-name="StileEntedatiidentificativiNonTuttomaiuscoleCarattereCarattereCarattereCarattereCarattere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87" style:parent-style-name="Titolo2" style:list-style-name="LFO3" style:family="paragraph">
      <style:paragraph-properties fo:margin-bottom="0.0833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88" style:parent-style-name="Car.predefinitoparagrafo" style:family="text">
      <style:text-properties fo:font-weight="normal" style:font-weight-asian="normal"/>
    </style:style>
    <style:style style:name="T89" style:parent-style-name="Car.predefinitoparagrafo" style:family="text">
      <style:text-properties fo:font-weight="normal" style:font-weight-asian="normal" fo:font-style="italic" style:font-style-asian="italic"/>
    </style:style>
    <style:style style:name="P90" style:parent-style-name="Titolo2" style:family="paragraph">
      <style:paragraph-properties fo:margin-bottom="0in" fo:line-height="150%"/>
    </style:style>
    <style:style style:name="P91" style:parent-style-name="Titolo2" style:list-style-name="LFO3" style:family="paragraph">
      <style:text-properties fo:font-weight="normal" style:font-weight-asian="normal"/>
    </style:style>
    <style:style style:name="P92" style:parent-style-name="Titolo1" style:family="paragraph">
      <style:paragraph-properties fo:break-before="page" fo:margin-top="0.25in"/>
    </style:style>
    <style:style style:name="P93" style:parent-style-name="Titol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94" style:parent-style-name="Titolo2" style:list-style-name="LFO5" style:family="paragraph"/>
    <style:style style:name="P95" style:parent-style-name="Corpodeltesto" style:family="paragraph">
      <style:paragraph-properties fo:text-align="start" fo:margin-top="0.0833in" fo:margin-bottom="0.0833in" fo:line-height="200%" fo:text-indent="0in"/>
      <style:text-properties fo:font-style="italic" style:font-style-asian="italic" fo:text-transform="uppercase" fo:font-size="12pt" style:font-size-asian="12pt"/>
    </style:style>
    <style:style style:name="P96" style:parent-style-name="Titolo2" style:list-style-name="LFO5" style:family="paragraph"/>
    <style:style style:name="P97" style:parent-style-name="Corpodeltesto" style:family="paragraph">
      <style:paragraph-properties fo:text-align="start" fo:margin-top="0.0833in" fo:margin-bottom="0.0833in" fo:line-height="200%" fo:text-indent="0in"/>
      <style:text-properties fo:font-style="italic" style:font-style-asian="italic" fo:text-transform="uppercase" fo:font-size="12pt" style:font-size-asian="12pt"/>
    </style:style>
    <style:style style:name="P98" style:parent-style-name="Titolo2" style:list-style-name="LFO5" style:family="paragraph"/>
    <style:style style:name="T99" style:parent-style-name="Car.predefinitoparagrafo" style:family="text">
      <style:text-properties fo:font-weight="normal" style:font-weight-asian="normal" fo:font-style="italic" style:font-style-asian="italic"/>
    </style:style>
    <style:style style:name="P100" style:parent-style-name="Numeroelenco" style:family="paragraph">
      <style:paragraph-properties fo:line-height="150%" fo:margin-left="0.25in">
        <style:tab-stops/>
      </style:paragraph-properties>
    </style:style>
    <style:style style:name="P101" style:parent-style-name="Numeroelenco" style:family="paragraph">
      <style:paragraph-properties fo:line-height="150%" fo:margin-left="0.25in">
        <style:tab-stops/>
      </style:paragraph-properties>
    </style:style>
    <style:style style:name="P102" style:parent-style-name="Numeroelenco" style:family="paragraph">
      <style:paragraph-properties fo:line-height="150%" fo:margin-left="0.25in">
        <style:tab-stops/>
      </style:paragraph-properties>
    </style:style>
    <style:style style:name="P103" style:parent-style-name="Numeroelenco" style:family="paragraph">
      <style:paragraph-properties fo:line-height="150%" fo:margin-left="0.25in">
        <style:tab-stops/>
      </style:paragraph-properties>
    </style:style>
    <style:style style:name="P104" style:parent-style-name="Numeroelenco" style:family="paragraph">
      <style:paragraph-properties fo:line-height="150%" fo:margin-left="0.25in">
        <style:tab-stops/>
      </style:paragraph-properties>
    </style:style>
    <style:style style:name="P105" style:parent-style-name="Numeroelenco" style:family="paragraph">
      <style:paragraph-properties fo:line-height="150%" fo:margin-left="0.25in">
        <style:tab-stops/>
      </style:paragraph-properties>
    </style:style>
    <style:style style:name="P106" style:parent-style-name="Titolo2" style:list-style-name="LFO5" style:family="paragraph">
      <style:paragraph-properties fo:keep-with-next="auto" fo:keep-together="auto" fo:widows="0" fo:orphans="0" fo:margin-left="0.2479in" fo:text-indent="-0.2479in">
        <style:tab-stops>
          <style:tab-stop style:type="left" style:position="0.002in"/>
        </style:tab-stops>
      </style:paragraph-properties>
    </style:style>
    <style:style style:name="P107" style:parent-style-name="Corpodeltesto" style:family="paragraph">
      <style:paragraph-properties fo:text-align="start" fo:margin-top="0.0833in" fo:margin-bottom="0.0833in" fo:line-height="200%" fo:text-indent="0in"/>
      <style:text-properties fo:font-style="italic" style:font-style-asian="italic" fo:text-transform="uppercase" fo:font-size="12pt" style:font-size-asian="12pt"/>
    </style:style>
    <style:style style:name="P108" style:parent-style-name="Titolo2" style:list-style-name="LFO5" style:family="paragraph">
      <style:paragraph-properties fo:keep-with-next="auto" fo:keep-together="auto" fo:widows="0" fo:orphans="0" fo:margin-left="0.2479in" fo:text-indent="-0.2479in">
        <style:tab-stops>
          <style:tab-stop style:type="left" style:position="0.002in"/>
        </style:tab-stops>
      </style:paragraph-properties>
    </style:style>
    <style:style style:name="P109" style:parent-style-name="Corpodeltesto" style:family="paragraph">
      <style:paragraph-properties fo:text-align="start" fo:margin-top="0.0833in" fo:margin-bottom="0.0833in" fo:line-height="200%" fo:text-indent="0in"/>
      <style:text-properties fo:font-style="italic" style:font-style-asian="italic" fo:text-transform="uppercase" fo:font-size="12pt" style:font-size-asian="12pt"/>
    </style:style>
    <style:style style:name="P110" style:parent-style-name="Corpodeltesto" style:family="paragraph">
      <style:paragraph-properties fo:text-align="start" fo:margin-top="0.0833in" fo:margin-bottom="0.0833in" fo:line-height="200%" fo:text-indent="0in"/>
      <style:text-properties fo:font-style="italic" style:font-style-asian="italic" fo:text-transform="uppercase" fo:font-size="12pt" style:font-size-asian="12pt"/>
    </style:style>
    <style:style style:name="P111" style:parent-style-name="Titolo2" style:list-style-name="LFO5" style:family="paragraph">
      <style:paragraph-properties fo:keep-with-next="auto" fo:keep-together="auto" fo:widows="0" fo:orphans="0" fo:break-before="page" fo:margin-left="0.2479in" fo:text-indent="-0.2479in">
        <style:tab-stops>
          <style:tab-stop style:type="left" style:position="0.002in"/>
        </style:tab-stops>
      </style:paragraph-properties>
    </style:style>
    <style:style style:name="P112" style:parent-style-name="Corpodeltesto" style:family="paragraph">
      <style:paragraph-properties fo:text-align="start" fo:margin-top="0.0833in" fo:margin-bottom="0.0833in" fo:line-height="200%" fo:text-indent="0in"/>
      <style:text-properties fo:font-style="italic" style:font-style-asian="italic" fo:text-transform="uppercase" fo:font-size="12pt" style:font-size-asian="12pt"/>
    </style:style>
    <style:style style:name="P113" style:parent-style-name="Corpodeltesto" style:family="paragraph">
      <style:paragraph-properties fo:text-align="start" fo:margin-top="0.0833in" fo:margin-bottom="0.0833in" fo:line-height="200%" fo:text-indent="0in"/>
      <style:text-properties fo:font-style="italic" style:font-style-asian="italic" fo:text-transform="uppercase" fo:font-size="12pt" style:font-size-asian="12pt"/>
    </style:style>
    <style:style style:name="P114" style:parent-style-name="Titolo2" style:list-style-name="LFO5" style:family="paragraph">
      <style:paragraph-properties fo:keep-with-next="auto" fo:keep-together="auto" fo:widows="0" fo:orphans="0" fo:margin-left="0.2479in" fo:text-indent="-0.2479in">
        <style:tab-stops>
          <style:tab-stop style:type="left" style:position="0.002in"/>
        </style:tab-stops>
      </style:paragraph-properties>
    </style:style>
    <style:style style:name="P115" style:parent-style-name="Corpodeltesto" style:family="paragraph">
      <style:paragraph-properties fo:text-align="start" fo:margin-top="0.0833in" fo:margin-bottom="0.0833in" fo:line-height="200%" fo:text-indent="0in"/>
      <style:text-properties fo:font-style="italic" style:font-style-asian="italic" fo:text-transform="uppercase" fo:font-size="12pt" style:font-size-asian="12pt"/>
    </style:style>
    <style:style style:name="P116" style:parent-style-name="Titolo2" style:list-style-name="LFO5" style:family="paragraph">
      <style:paragraph-properties fo:keep-with-next="auto" fo:keep-together="auto" fo:widows="0" fo:orphans="0" fo:margin-left="0.2479in" fo:text-indent="-0.2479in">
        <style:tab-stops>
          <style:tab-stop style:type="left" style:position="0.002in"/>
        </style:tab-stops>
      </style:paragraph-properties>
    </style:style>
    <style:style style:name="P117" style:parent-style-name="Corpodeltesto" style:family="paragraph">
      <style:paragraph-properties fo:text-align="start" fo:margin-top="0.0833in" fo:margin-bottom="0.0833in" fo:line-height="200%" fo:text-indent="0in"/>
      <style:text-properties fo:font-style="italic" style:font-style-asian="italic" fo:text-transform="uppercase" fo:font-size="12pt" style:font-size-asian="12pt"/>
    </style:style>
    <style:style style:name="P118" style:parent-style-name="Titolo2" style:list-style-name="LFO5" style:family="paragraph">
      <style:paragraph-properties fo:keep-with-next="auto" fo:keep-together="auto" fo:widows="0" fo:orphans="0" fo:margin-left="0.2479in" fo:text-indent="-0.2479in">
        <style:tab-stops>
          <style:tab-stop style:type="left" style:position="0.002in"/>
        </style:tab-stops>
      </style:paragraph-properties>
    </style:style>
    <style:style style:name="P119" style:parent-style-name="Corpodeltesto" style:family="paragraph">
      <style:paragraph-properties fo:text-align="start" fo:margin-top="0.0833in" fo:margin-bottom="0.0833in" fo:line-height="200%" fo:text-indent="0in"/>
      <style:text-properties fo:font-style="italic" style:font-style-asian="italic" fo:text-transform="uppercase" fo:font-size="12pt" style:font-size-asian="12pt"/>
    </style:style>
    <style:style style:name="P120" style:parent-style-name="Titolo2" style:list-style-name="LFO5" style:family="paragraph">
      <style:paragraph-properties fo:keep-with-next="auto" fo:keep-together="auto" fo:widows="0" fo:orphans="0" fo:margin-left="0.2479in" fo:text-indent="-0.2479in">
        <style:tab-stops>
          <style:tab-stop style:type="left" style:position="0.002in"/>
        </style:tab-stops>
      </style:paragraph-properties>
    </style:style>
    <style:style style:name="P121" style:parent-style-name="Corpodeltesto" style:family="paragraph">
      <style:paragraph-properties fo:text-align="start" fo:margin-top="0.0833in" fo:margin-bottom="0.0833in" fo:line-height="200%" fo:text-indent="0in"/>
      <style:text-properties fo:font-style="italic" style:font-style-asian="italic" fo:text-transform="uppercase" fo:font-size="12pt" style:font-size-asian="12pt"/>
    </style:style>
    <style:style style:name="P122" style:parent-style-name="Titolo2" style:list-style-name="LFO5" style:family="paragraph">
      <style:paragraph-properties fo:keep-with-next="auto" fo:keep-together="auto" fo:widows="0" fo:orphans="0" fo:margin-left="0.2479in" fo:text-indent="-0.2479in">
        <style:tab-stops>
          <style:tab-stop style:type="left" style:position="0.002in"/>
        </style:tab-stops>
      </style:paragraph-properties>
    </style:style>
    <style:style style:name="P123" style:parent-style-name="Corpodeltesto" style:family="paragraph">
      <style:paragraph-properties fo:text-align="start" fo:margin-top="0.0833in" fo:margin-bottom="0.0833in" fo:line-height="200%" fo:text-indent="0in"/>
      <style:text-properties fo:font-style="italic" style:font-style-asian="italic" fo:text-transform="uppercase" fo:font-size="12pt" style:font-size-asian="12pt"/>
    </style:style>
    <style:style style:name="P124" style:parent-style-name="Titolo1" style:family="paragraph">
      <style:paragraph-properties fo:break-before="page" fo:margin-top="0.25in"/>
    </style:style>
    <style:style style:name="P125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26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27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28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29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30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31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32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33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34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35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36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T137" style:parent-style-name="Car.predefinitoparagrafo" style:family="text">
      <style:text-properties fo:font-style="italic" style:font-style-asian="italic"/>
    </style:style>
    <style:style style:name="P138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39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40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41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42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43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44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45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46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47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48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49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50" style:parent-style-name="Titolo2" style:family="paragraph">
      <style:paragraph-properties fo:break-before="page"/>
    </style:style>
    <style:style style:name="P151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52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53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54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55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56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57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58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59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60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61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62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63" style:parent-style-name="Titolo2" style:family="paragraph">
      <style:paragraph-properties fo:break-before="page"/>
    </style:style>
    <style:style style:name="P164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65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66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67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68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69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70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71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72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73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74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75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76" style:parent-style-name="Titolo2" style:family="paragraph">
      <style:paragraph-properties fo:break-before="page"/>
    </style:style>
    <style:style style:name="P177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78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79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80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81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82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83" style:parent-style-name="Titolo1" style:family="paragraph">
      <style:paragraph-properties fo:break-before="page"/>
    </style:style>
    <style:style style:name="P184" style:parent-style-name="Titolo2" style:family="paragraph"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85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86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T187" style:parent-style-name="Car.predefinitoparagrafo" style:family="text">
      <style:text-properties fo:font-style="italic" style:font-style-asian="italic"/>
    </style:style>
    <style:style style:name="P188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89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90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91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92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93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T194" style:parent-style-name="Car.predefinitoparagrafo" style:family="text">
      <style:text-properties fo:font-weight="normal" style:font-weight-asian="normal"/>
    </style:style>
    <style:style style:name="T195" style:parent-style-name="Car.predefinitoparagrafo" style:family="text">
      <style:text-properties fo:font-weight="normal" style:font-weight-asian="normal" fo:font-style="italic" style:font-style-asian="italic"/>
    </style:style>
    <style:style style:name="T196" style:parent-style-name="Car.predefinitoparagrafo" style:family="text">
      <style:text-properties fo:font-weight="normal" style:font-weight-asian="normal" fo:font-style="italic" style:font-style-asian="italic"/>
    </style:style>
    <style:style style:name="P197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98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199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00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01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02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03" style:parent-style-name="Titolo2" style:family="paragraph">
      <style:paragraph-properties fo:break-before="page"/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204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05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06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07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08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09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10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11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T212" style:parent-style-name="Car.predefinitoparagrafo" style:family="text">
      <style:text-properties fo:font-weight="normal" style:font-weight-asian="normal"/>
    </style:style>
    <style:style style:name="T213" style:parent-style-name="Car.predefinitoparagrafo" style:family="text">
      <style:text-properties fo:font-weight="normal" style:font-weight-asian="normal" fo:font-style="italic" style:font-style-asian="italic"/>
    </style:style>
    <style:style style:name="P214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15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16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17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18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19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20" style:parent-style-name="Titolo2" style:family="paragraph">
      <style:paragraph-properties fo:break-before="page"/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221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22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23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24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25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26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27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28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T229" style:parent-style-name="Car.predefinitoparagrafo" style:family="text">
      <style:text-properties fo:font-weight="normal" style:font-weight-asian="normal"/>
    </style:style>
    <style:style style:name="T230" style:parent-style-name="Car.predefinitoparagrafo" style:family="text">
      <style:text-properties fo:font-weight="normal" style:font-weight-asian="normal" fo:font-style="italic" style:font-style-asian="italic"/>
    </style:style>
    <style:style style:name="T231" style:parent-style-name="Car.predefinitoparagrafo" style:family="text">
      <style:text-properties fo:font-weight="normal" style:font-weight-asian="normal" fo:font-style="italic" style:font-style-asian="italic"/>
    </style:style>
    <style:style style:name="P232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33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34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35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36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37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38" style:parent-style-name="Titolo1" style:family="paragraph">
      <style:paragraph-properties fo:break-before="page"/>
    </style:style>
    <style:style style:name="P239" style:parent-style-name="Titolo2" style:family="paragraph">
      <style:text-properties fo:font-style="italic" style:font-style-asian="italic"/>
    </style:style>
    <style:style style:name="P240" style:parent-style-name="Corpodeltesto" style:family="paragraph">
      <style:text-properties fo:font-style="italic" style:font-style-asian="italic"/>
    </style:style>
    <style:style style:name="P241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42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43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44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45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46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47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48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49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50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51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52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53" style:parent-style-name="Corpodeltesto" style:family="paragraph">
      <style:text-properties fo:font-style="italic" style:font-style-asian="italic"/>
    </style:style>
    <style:style style:name="P254" style:parent-style-name="Titolo1" style:family="paragraph">
      <style:paragraph-properties fo:break-before="page"/>
    </style:style>
    <style:style style:name="P255" style:parent-style-name="Titolo2" style:family="paragraph">
      <style:text-properties fo:font-style="italic" style:font-style-asian="italic"/>
    </style:style>
    <style:style style:name="P256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57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58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59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60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61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62" style:parent-style-name="Corpodeltesto" style:family="paragraph">
      <style:paragraph-properties fo:margin-top="0.1666in" fo:text-indent="0in"/>
      <style:text-properties fo:font-weight="bold" style:font-weight-asian="bold" fo:font-style="italic" style:font-style-asian="italic" fo:letter-spacing="0.0069in" style:letter-kerning="true" fo:font-size="12pt" style:font-size-asian="12pt" style:font-size-complex="12pt"/>
    </style:style>
    <style:style style:name="P263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64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65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66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67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68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69" style:parent-style-name="Corpodeltesto" style:family="paragraph">
      <style:paragraph-properties fo:margin-top="0.1666in" fo:text-indent="0in"/>
      <style:text-properties fo:font-weight="bold" style:font-weight-asian="bold" fo:font-style="italic" style:font-style-asian="italic" fo:letter-spacing="0.0069in" style:letter-kerning="true" fo:font-size="12pt" style:font-size-asian="12pt" style:font-size-complex="12pt"/>
    </style:style>
    <style:style style:name="P270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71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72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73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74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75" style:parent-style-name="Corpodeltesto" style:family="paragraph">
      <style:paragraph-properties fo:margin-top="0.1666in" fo:text-indent="0in"/>
      <style:text-properties fo:font-weight="bold" style:font-weight-asian="bold" fo:font-style="italic" style:font-style-asian="italic" fo:letter-spacing="0.0069in" style:letter-kerning="true" fo:font-size="12pt" style:font-size-asian="12pt" style:font-size-complex="12pt"/>
    </style:style>
    <style:style style:name="P276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77" style:parent-style-name="Corpodeltesto" style:family="paragraph">
      <style:paragraph-properties fo:text-align="start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278" style:parent-style-name="Titolo1" style:family="paragraph">
      <style:paragraph-properties fo:break-before="page"/>
    </style:style>
    <style:style style:name="T279" style:parent-style-name="Car.predefinitoparagrafo" style:family="text">
      <style:text-properties fo:font-weight="bold" style:font-weight-asian="bold" fo:letter-spacing="0.0069in" style:letter-kerning="true" fo:font-size="12pt" style:font-size-asian="12pt"/>
    </style:style>
    <style:style style:name="T280" style:parent-style-name="Car.predefinitoparagrafo" style:family="text">
      <style:text-properties fo:letter-spacing="0.0069in" style:letter-kerning="true" fo:font-size="12pt" style:font-size-asian="12pt"/>
    </style:style>
    <style:style style:name="P281" style:parent-style-name="Entedatiidentificativi" style:list-style-name="LFO2" style:family="paragraph">
      <style:paragraph-properties fo:border="none" fo:padding="0in" style:shadow="none" fo:margin-top="0in"/>
    </style:style>
    <style:style style:name="T282" style:parent-style-name="Car.predefinitoparagrafo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fo:font-size="13pt" style:font-size-asian="13pt"/>
    </style:style>
    <style:style style:name="T284" style:parent-style-name="Car.predefinitoparagrafo" style:family="text">
      <style:text-properties fo:font-weight="bold" style:font-weight-asian="bold" fo:letter-spacing="0.0069in" fo:font-size="12pt" style:font-size-asian="12pt"/>
    </style:style>
    <style:style style:name="T285" style:parent-style-name="Car.predefinitoparagrafo" style:family="text">
      <style:text-properties fo:font-weight="bold" style:font-weight-asian="bold" fo:letter-spacing="0.0069in" fo:font-size="12pt" style:font-size-asian="12pt"/>
    </style:style>
    <style:style style:name="P286" style:parent-style-name="Entedatiidentificativi" style:list-style-name="LFO2" style:family="paragraph">
      <style:paragraph-properties fo:border="none" fo:padding="0in" style:shadow="none" fo:margin-top="0in"/>
    </style:style>
    <style:style style:name="T287" style:parent-style-name="Car.predefinitoparagrafo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fo:font-size="13pt" style:font-size-asian="13pt"/>
    </style:style>
    <style:style style:name="T289" style:parent-style-name="Car.predefinitoparagrafo" style:family="text">
      <style:text-properties fo:font-weight="bold" style:font-weight-asian="bold" fo:letter-spacing="0.0069in" fo:font-size="12pt" style:font-size-asian="12pt"/>
    </style:style>
    <style:style style:name="P290" style:parent-style-name="Entedatiidentificativi" style:list-style-name="LFO2" style:family="paragraph">
      <style:paragraph-properties fo:border="none" fo:padding="0in" style:shadow="none" fo:margin-top="0in"/>
    </style:style>
    <style:style style:name="T291" style:parent-style-name="Car.predefinitoparagrafo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fo:font-size="13pt" style:font-size-asian="13pt"/>
    </style:style>
    <style:style style:name="T294" style:parent-style-name="Car.predefinitoparagrafo" style:family="text">
      <style:text-properties fo:font-weight="bold" style:font-weight-asian="bold" fo:letter-spacing="0.0069in" fo:font-size="12pt" style:font-size-asian="12pt"/>
    </style:style>
    <style:style style:name="P295" style:parent-style-name="Entedatiidentificativi" style:list-style-name="LFO2" style:family="paragraph">
      <style:paragraph-properties fo:border="none" fo:padding="0in" style:shadow="none" fo:margin-top="0in"/>
    </style:style>
    <style:style style:name="T296" style:parent-style-name="Car.predefinitoparagrafo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fo:font-size="13pt" style:font-size-asian="13pt"/>
    </style:style>
    <style:style style:name="T298" style:parent-style-name="Car.predefinitoparagrafo" style:family="text">
      <style:text-properties fo:font-weight="bold" style:font-weight-asian="bold" fo:letter-spacing="0.0069in" fo:font-size="12pt" style:font-size-asian="12pt"/>
    </style:style>
    <style:style style:name="T299" style:parent-style-name="Car.predefinitoparagrafo" style:family="text">
      <style:text-properties fo:font-weight="bold" style:font-weight-asian="bold" fo:letter-spacing="0.0069in" fo:font-size="12pt" style:font-size-asian="12pt"/>
    </style:style>
    <style:style style:name="P300" style:parent-style-name="Corpodeltesto" style:family="paragraph">
      <style:paragraph-properties fo:margin-top="0.1666in" fo:text-indent="0.2479in"/>
      <style:text-properties fo:font-weight="bold" style:font-weight-asian="bold" fo:letter-spacing="0.0069in" style:letter-kerning="true" fo:font-size="12pt" style:font-size-asian="12pt" style:text-underline-type="single" style:text-underline-style="solid" style:text-underline-width="auto" style:text-underline-mode="continuous"/>
    </style:style>
    <style:style style:name="P301" style:parent-style-name="Corpodeltesto" style:family="paragraph">
      <style:text-properties fo:font-weight="bold" style:font-weight-asian="bold" fo:letter-spacing="0.0069in" style:letter-kerning="true" fo:font-size="12pt" style:font-size-asian="12pt"/>
    </style:style>
    <style:style style:name="P302" style:parent-style-name="Corpodeltesto" style:family="paragraph">
      <style:paragraph-properties>
        <style:tab-stops>
          <style:tab-stop style:type="center" style:position="1.1375in"/>
          <style:tab-stop style:type="center" style:position="4.2791in"/>
        </style:tab-stops>
      </style:paragraph-properties>
      <style:text-properties fo:font-weight="bold" style:font-weight-asian="bold" fo:font-size="13pt" style:font-size-asian="13pt"/>
    </style:style>
    <style:style style:name="P303" style:parent-style-name="Corpodeltesto" style:family="paragraph">
      <style:paragraph-properties fo:text-align="center">
        <style:tab-stops>
          <style:tab-stop style:type="center" style:position="1.1375in"/>
          <style:tab-stop style:type="center" style:position="4.2791in"/>
        </style:tab-stops>
      </style:paragraph-properties>
      <style:text-properties fo:font-weight="bold" style:font-weight-asian="bold" fo:font-size="13pt" style:font-size-asian="13pt"/>
    </style:style>
    <style:style style:name="P304" style:parent-style-name="Corpodeltesto" style:family="paragraph">
      <style:paragraph-properties fo:text-align="start">
        <style:tab-stops>
          <style:tab-stop style:type="center" style:position="4.243in"/>
        </style:tab-stops>
      </style:paragraph-properties>
      <style:text-properties fo:font-weight="bold" style:font-weight-asian="bold" fo:font-size="13pt" style:font-size-asian="13pt"/>
    </style:style>
    <style:style style:name="P305" style:parent-style-name="Corpodeltesto" style:family="paragraph">
      <style:paragraph-properties>
        <style:tab-stops>
          <style:tab-stop style:type="center" style:position="4.243in"/>
        </style:tab-stops>
      </style:paragraph-properties>
      <style:text-properties fo:font-weight="bold" style:font-weight-asian="bold" fo:font-size="13pt" style:font-size-asian="13pt"/>
    </style:style>
    <style:style style:name="P306" style:parent-style-name="Corpodeltesto" style:family="paragraph">
      <style:paragraph-properties>
        <style:tab-stops>
          <style:tab-stop style:type="center" style:position="4.243in"/>
        </style:tab-stops>
      </style:paragraph-properties>
      <style:text-properties fo:font-weight="bold" style:font-weight-asian="bold" fo:font-size="13pt" style:font-size-asian="13pt"/>
    </style:style>
    <style:style style:name="P307" style:parent-style-name="Sottotitolo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margin-top="0.0833in" fo:margin-bottom="0in"/>
      <style:text-properties fo:font-weight="bold" style:font-weight-asian="bold" fo:font-size="19pt" style:font-size-asian="19pt"/>
    </style:style>
    <style:style style:name="P308" style:parent-style-name="Corpodeltesto" style:family="paragraph">
      <style:paragraph-properties fo:text-align="center" fo:margin-top="0.0833in" fo:margin-bottom="0.3333in" fo:line-height="100%" fo:text-indent="0.2479in"/>
    </style:style>
    <style:style style:name="T309" style:parent-style-name="Car.predefinitoparagrafo" style:family="text">
      <style:text-properties fo:font-style="italic" style:font-style-asian="italic" fo:letter-spacing="0.0069in" style:letter-kerning="true" fo:font-size="12pt" style:font-size-asian="12pt" style:font-size-complex="12pt"/>
    </style:style>
    <style:style style:name="P310" style:parent-style-name="Titolo2" style:family="paragraph">
      <style:paragraph-properties fo:line-height="200%"/>
    </style:style>
    <style:style style:name="P311" style:parent-style-name="Corpodeltesto" style:family="paragraph">
      <style:paragraph-properties fo:line-height="200%"/>
    </style:style>
    <style:style style:name="P312" style:parent-style-name="Titolo2" style:family="paragraph">
      <style:paragraph-properties fo:margin-top="0.1666in" fo:line-height="100%"/>
    </style:style>
    <style:style style:name="P313" style:parent-style-name="Titolo2" style:list-style-name="LFO3" style:family="paragraph">
      <style:paragraph-properties fo:margin-bottom="0.0833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314" style:parent-style-name="Car.predefinitoparagrafo" style:family="text">
      <style:text-properties fo:font-weight="normal" style:font-weight-asian="normal" fo:font-style="italic" style:font-style-asian="italic"/>
    </style:style>
    <style:style style:name="P315" style:parent-style-name="Titolo2" style:family="paragraph">
      <style:paragraph-properties fo:margin-bottom="0in" fo:line-height="150%"/>
    </style:style>
    <style:style style:name="P316" style:parent-style-name="Titolo2" style:list-style-name="LFO3" style:family="paragraph"/>
    <style:style style:name="P317" style:parent-style-name="Titolo2" style:list-style-name="LFO6" style:family="paragraph">
      <style:paragraph-properties fo:margin-left="0.5055in">
        <style:tab-stops>
          <style:tab-stop style:type="left" style:position="0in"/>
          <style:tab-stop style:type="left" style:position="0.325in"/>
        </style:tab-stops>
      </style:paragraph-properties>
    </style:style>
    <style:style style:name="T318" style:parent-style-name="Car.predefinitoparagrafo" style:family="text">
      <style:text-properties style:font-name="Symbol" style:font-name-asian="Symbol" style:font-name-complex="Symbol"/>
    </style:style>
    <style:style style:name="P319" style:parent-style-name="Titolo2" style:list-style-name="LFO6" style:family="paragraph"/>
    <style:style style:name="T320" style:parent-style-name="Car.predefinitoparagrafo" style:family="text">
      <style:text-properties style:font-name="Symbol" style:font-name-asian="Symbol" style:font-name-complex="Symbol"/>
    </style:style>
    <style:style style:name="T321" style:parent-style-name="Car.predefinitoparagrafo" style:family="text">
      <style:text-properties fo:font-weight="normal" style:font-weight-asian="normal" fo:font-style="italic" style:font-style-asian="italic"/>
    </style:style>
    <style:style style:name="T322" style:parent-style-name="Car.predefinitoparagrafo" style:family="text">
      <style:text-properties fo:font-weight="normal" style:font-weight-asian="normal" fo:font-style="italic" style:font-style-asian="italic"/>
    </style:style>
    <style:style style:name="T323" style:parent-style-name="Car.predefinitoparagrafo" style:family="text">
      <style:text-properties fo:font-style="italic" style:font-style-asian="italic"/>
    </style:style>
    <style:style style:name="P324" style:parent-style-name="Corpodeltesto" style:family="paragraph">
      <style:paragraph-properties fo:text-align="end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325" style:parent-style-name="Corpodeltesto" style:family="paragraph">
      <style:paragraph-properties fo:text-align="end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326" style:parent-style-name="Corpodeltesto" style:family="paragraph">
      <style:paragraph-properties fo:text-align="end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327" style:parent-style-name="Corpodeltesto" style:family="paragraph">
      <style:paragraph-properties fo:text-align="end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328" style:parent-style-name="Corpodeltesto" style:family="paragraph">
      <style:paragraph-properties fo:text-align="end" fo:margin-top="0.0833in" fo:margin-bottom="0.0833in" fo:line-height="100%" fo:text-indent="0in"/>
      <style:text-properties fo:font-style="italic" style:font-style-asian="italic" fo:text-transform="uppercase" fo:font-size="12pt" style:font-size-asian="12pt"/>
    </style:style>
    <style:style style:name="P329" style:parent-style-name="Titolo2" style:list-style-name="LFO6" style:family="paragraph"/>
    <style:style style:name="T330" style:parent-style-name="Car.predefinitoparagrafo" style:family="text">
      <style:text-properties style:font-name="Symbol" style:font-name-asian="Symbol" style:font-name-complex="Symbol"/>
    </style:style>
    <style:style style:name="T331" style:parent-style-name="Car.predefinitoparagrafo" style:family="text">
      <style:text-properties fo:font-weight="normal" style:font-weight-asian="normal"/>
    </style:style>
    <style:style style:name="P332" style:parent-style-name="Titolo2" style:list-style-name="LFO6" style:family="paragraph"/>
    <style:style style:name="T333" style:parent-style-name="Car.predefinitoparagrafo" style:family="text">
      <style:text-properties style:font-name="Symbol" style:font-name-asian="Symbol" style:font-name-complex="Symbol"/>
    </style:style>
    <style:style style:name="P334" style:parent-style-name="Corpodeltesto" style:family="paragraph">
      <style:paragraph-properties>
        <style:tab-stops>
          <style:tab-stop style:type="center" style:position="1.1375in"/>
          <style:tab-stop style:type="center" style:position="4.2791in"/>
        </style:tab-stops>
      </style:paragraph-properties>
      <style:text-properties fo:font-weight="bold" style:font-weight-asian="bold" fo:font-size="13pt" style:font-size-asian="13pt"/>
    </style:style>
    <style:style style:name="P335" style:parent-style-name="Corpodeltesto" style:family="paragraph">
      <style:paragraph-properties>
        <style:tab-stops>
          <style:tab-stop style:type="center" style:position="1.1375in"/>
          <style:tab-stop style:type="center" style:position="4.2791in"/>
        </style:tab-stops>
      </style:paragraph-properties>
      <style:text-properties fo:font-weight="bold" style:font-weight-asian="bold" fo:font-size="13pt" style:font-size-asian="13pt"/>
    </style:style>
    <style:style style:name="P336" style:parent-style-name="Corpodeltesto" style:family="paragraph">
      <style:paragraph-properties>
        <style:tab-stops>
          <style:tab-stop style:type="center" style:position="1.1375in"/>
          <style:tab-stop style:type="center" style:position="4.2791in"/>
        </style:tab-stops>
      </style:paragraph-properties>
      <style:text-properties fo:font-weight="bold" style:font-weight-asian="bold" fo:font-size="13pt" style:font-size-asian="13pt"/>
    </style:style>
    <style:style style:name="P337" style:parent-style-name="Corpodeltesto" style:family="paragraph">
      <style:paragraph-properties>
        <style:tab-stops>
          <style:tab-stop style:type="center" style:position="1.1375in"/>
          <style:tab-stop style:type="center" style:position="4.2791in"/>
        </style:tab-stops>
      </style:paragraph-properties>
      <style:text-properties fo:font-weight="bold" style:font-weight-asian="bold" fo:font-size="13pt" style:font-size-asian="13pt"/>
    </style:style>
    <style:style style:name="P338" style:parent-style-name="Corpodeltesto" style:family="paragraph">
      <style:paragraph-properties fo:line-height="200%">
        <style:tab-stops>
          <style:tab-stop style:type="center" style:position="4.243in"/>
        </style:tab-stops>
      </style:paragraph-properties>
      <style:text-properties fo:font-weight="bold" style:font-weight-asian="bold" fo:font-size="13pt" style:font-size-asian="13pt"/>
    </style:style>
    <style:style style:name="P339" style:parent-style-name="Corpodeltesto" style:family="paragraph">
      <style:paragraph-properties fo:line-height="200%">
        <style:tab-stops>
          <style:tab-stop style:type="center" style:position="4.243in"/>
        </style:tab-stops>
      </style:paragraph-properties>
      <style:text-properties fo:font-weight="bold" style:font-weight-asian="bold" fo:font-size="13pt" style:font-size-asian="13pt"/>
    </style:style>
    <style:style style:name="P340" style:parent-style-name="Corpodeltesto" style:family="paragraph">
      <style:paragraph-properties fo:line-height="200%">
        <style:tab-stops>
          <style:tab-stop style:type="center" style:position="4.243in"/>
        </style:tab-stops>
      </style:paragraph-properties>
      <style:text-properties fo:font-weight="bold" style:font-weight-asian="bold" fo:font-size="13pt" style:font-size-asian="13pt"/>
    </style:style>
    <style:style style:name="P341" style:parent-style-name="Corpodeltesto" style:family="paragraph">
      <style:paragraph-properties fo:line-height="200%">
        <style:tab-stops>
          <style:tab-stop style:type="center" style:position="4.243in"/>
        </style:tab-stops>
      </style:paragraph-properties>
      <style:text-properties fo:font-weight="bold" style:font-weight-asian="bold" fo:font-size="13pt" style:font-size-asian="13pt"/>
    </style:style>
    <style:style style:name="P342" style:parent-style-name="Corpodeltesto" style:family="paragraph">
      <style:paragraph-properties fo:line-height="200%">
        <style:tab-stops>
          <style:tab-stop style:type="center" style:position="4.243in"/>
        </style:tab-stops>
      </style:paragraph-properties>
    </style:style>
    <style:style style:name="T343" style:parent-style-name="Car.predefinitoparagrafo" style:family="text">
      <style:text-properties fo:font-weight="bold" style:font-weight-asian="bold" fo:font-size="13pt" style:font-size-asian="13pt"/>
    </style:style>
    <style:style style:name="T344" style:parent-style-name="Car.predefinitoparagrafo" style:family="text">
      <style:text-properties fo:font-weight="bold" style:font-weight-asian="bold" fo:font-size="13pt" style:font-size-asian="13p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8240" draw:id="id2" draw:style-name="a2" draw:name="Casella di testo 5" text:anchor-type="paragraph" svg:x="0.8513in" svg:y="0.4513in" svg:width="6.80278in" svg:height="1.87847in" style:rel-width="scale" style:rel-height="scale"><draw:text-box><text:p text:style-name="Nomesocietà"><text:span text:style-name="T14">Ministero delle politiche agricole alimentari, forestali E del Turismo</text:span></text:p><text:p text:style-name="P15">Dipartimento dellE POLITICHE EUROPEE e INTERNAZIONALI E<text:s/></text:p><text:p text:style-name="P16">DELLO SVILUPPO RURALE<text:s/></text:p><text:p text:style-name="P17"><text:span text:style-name="T18">DIREZIONE GENERALE DELLO SVILUPPO RURALE</text:span></text:p></draw:text-box><svg:title/><svg:desc/></draw:frame></text:span></text:p>
      <text:p text:style-name="P19">Verbale dell’ispezione all’Ente/Organismo</text:p>
      <text:p text:style-name="P20"/>
      <text:p text:style-name="P21"/>
      <text:p text:style-name="P22">Con sede legale: <text:s/></text:p>
      <text:p text:style-name="P23"/>
      <text:p text:style-name="P24">Via</text:p>
      <text:p text:style-name="P25"/>
      <text:p text:style-name="P26"><text:span text:style-name="T27">ISPEZIONE<text:s/></text:span><text:span text:style-name="T28">disposta con ministeriale n. …………………….. per la verifica della conformità dell’ente/organismo ad effettuare prove di campo a fini registrativi, finalizzate alla:<text:s/></text:span><text:span text:style-name="T29">(barrare la voce appropriata)</text:span></text:p>
      <text:list text:style-name="LFO2" text:continue-numbering="true">
        <text:list-item>
          <text:p text:style-name="P30">produzione di dati di<text:s/>efficacia di prodotti fitosanitari (art. 4 comma 5 D. L.gs 194/95)</text:p>
        </text:list-item>
        <text:list-item>
          <text:p text:style-name="P31">determinazione dell’entità dei residui dei prodotti fitosanitari (art. 4 comma 7 D. L.gs 194/95)</text:p>
        </text:list-item>
      </text:list>
      <text:p text:style-name="Corpodeltesto"/>
      <text:p text:style-name="P32">Data<text:s/><text:tab/>Firme degli Ispettori<text:s/></text:p>
      <text:p text:style-name="P33"/>
      <text:p text:style-name="P34">_______________________________________________ _______________________________________________ _______________________________________________ _______________________________________________<text:s/></text:p>
      <text:h text:style-name="P35" text:outline-level="2"/>
      <text:h text:style-name="P42" text:outline-level="2">Ispezione effettuata congiuntamente al gruppo ispettivo del Ministero della Salute?<text:s/></text:h>
      <text:list text:style-name="LFO3" text:continue-numbering="true">
        <text:list-item>
          <text:p text:style-name="P43">SI<text:s/><text:span text:style-name="T44">(elencare nome e cognome di<text:s/></text:span><text:span text:style-name="T45">ciascuno degli ispettori coinvolti)</text:span><text:s/></text:p>
        </text:list-item>
      </text:list>
      <text:h text:style-name="P46" text:outline-level="2">______________________________________________________________________________________________________________________________</text:h>
      <text:list text:style-name="LFO3" text:continue-numbering="true">
        <text:list-item>
          <text:p text:style-name="P47">NO <text:s/></text:p>
        </text:list-item>
      </text:list>
      <text:p text:style-name="Normale"/>
      <text:p text:style-name="P48"/>
      <text:section text:name="Sect2" text:style-name="S2">
        <text:soft-page-break/>
        <text:p text:style-name="P49"><text:span text:style-name="T50">Nome dell’Ente/Organismo</text:span><text:s/></text:p>
        <text:p text:style-name="P51">_____________________________________________________________________</text:p>
        <text:p text:style-name="P52"><text:span text:style-name="T53">_____________________________________________________________________</text:span></text:p>
        <text:p text:style-name="Normale"/>
        <text:p text:style-name="Normale"/>
        <text:h text:style-name="Titolo1" text:outline-level="1">Dati riassuntivi dell’ispezione</text:h>
        <text:p text:style-name="P54">Denominazione dell’Ente/Organismo: ___________________________________________</text:p>
        <text:p text:style-name="P55">Ubicazione della sede legale: ____________________________________________ _____________________________________________________________________</text:p>
        <text:p text:style-name="P56"><text:span text:style-name="T57">Ubicazione delle prove sperimentali: ____________________________________ ________________________________________</text:span><text:span text:style-name="T58">_____________________________</text:span></text:p>
        <text:p text:style-name="P59">Nominativo del Responsabile scientifico dell’Ente: ___________________________________</text:p>
        <text:p text:style-name="P60">Data di presentazione della domanda, con specifica se si tratta di prima ispezione o reispezione ____________________________________________________________________</text:p>
        <text:p text:style-name="P61">Data della documentazione con le caratteristiche dell’Ente/Organismo</text:p>
        <text:p text:style-name="P62"/>
        <text:p text:style-name="P63">Composizione del gruppo ispettivo ed Amministrazione di appartenenza, con individuazione del coordinatore:<text:s/></text:p>
        <text:list text:style-name="LFO4" text:continue-numbering="true">
          <text:list-item>
            <text:p text:style-name="P64">__________________________________________________<text:s/><text:s/><text:span text:style-name="T65">Coordinatore</text:span></text:p>
          </text:list-item>
          <text:list-item>
            <text:p text:style-name="P66">______________________________________________________________</text:p>
          </text:list-item>
          <text:list-item>
            <text:p text:style-name="P67">______________________________________________________________</text:p>
          </text:list-item>
          <text:list-item>
            <text:p text:style-name="P68">______________________________________________________________</text:p>
          </text:list-item>
        </text:list>
        <text:p text:style-name="P69">Data di inizio dell’ispezione</text:p>
        <text:p text:style-name="P70"/>
        <text:p text:style-name="P71">Data di completamento<text:s/><text:s/>dell’ispezione</text:p>
        <text:p text:style-name="P72"/>
        <text:p text:style-name="P73"><text:span text:style-name="T74">Finalità della verifica</text:span><text:span text:style-name="T75"><text:s/></text:span><text:span text:style-name="T76">(barrare la voce appropriata)</text:span></text:p>
        <text:list text:style-name="LFO2" text:continue-numbering="true">
          <text:list-item>
            <text:p text:style-name="P77"><text:span text:style-name="T78">conformità dell’ente/organismo ad effettuare prove di campo a fini registrativi, finalizzate alla<text:s/></text:span><text:span text:style-name="T79">produzione di dati di efficacia di prodotti fitosanitari (art. 4 comma 5 D. L.gs 194</text:span><text:span text:style-name="T80">/95)</text:span></text:p>
          </text:list-item>
          <text:list-item>
            <text:p text:style-name="P81"><text:span text:style-name="T82">conformità dell’ente/organismo ad effettuare prove di campo a fini registrativi, finalizzata alla produzione di campioni per la<text:s/></text:span><text:span text:style-name="T83">determinazione dell’entità dei residui dei prodotti fitosanitari (art. 4 comma 7 D. L.gs 194/95)</text:span></text:p>
          </text:list-item>
        </text:list>
        <text:p text:style-name="Normale"/>
        <text:p text:style-name="P84"><text:span text:style-name="T85">Ispezione effettuata<text:s/></text:span><text:span text:style-name="T86">congiuntamente al gruppo ispettivo del Ministero della Salute?<text:s/></text:span></text:p>
        <text:list text:style-name="LFO3" text:continue-numbering="true">
          <text:list-item>
            <text:p text:style-name="P87"><text:span text:style-name="T88">SI</text:span><text:s/><text:span text:style-name="T89">(elencare nome e cognome di ciascuno degli ispettori coinvolti)</text:span><text:s/></text:p>
          </text:list-item>
        </text:list>
        <text:h text:style-name="P90" text:outline-level="2">______________________________________________________________________________________________________________________________</text:h>
        <text:list text:style-name="LFO3" text:continue-numbering="true">
          <text:list-item>
            <text:p text:style-name="P91">NO <text:s/></text:p>
          </text:list-item>
        </text:list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soft-page-break/>
        <text:h text:style-name="P92" text:outline-level="1">Riunione di apertura dell’ispezione</text:h>
        <text:h text:style-name="P93" text:outline-level="2">Data</text:h>
        <text:h text:style-name="Titolo2" text:outline-level="2"/>
        <text:list text:style-name="LFO5" text:continue-numbering="true">
          <text:list-item>
            <text:p text:style-name="P94">Richiesta di un locale idoneo all’esame della documentazione fornita.</text:p>
          </text:list-item>
        </text:list>
        <text:p text:style-name="P95">_____________________________________________________________________</text:p>
        <text:list text:style-name="LFO5" text:continue-numbering="true">
          <text:list-item>
            <text:p text:style-name="P96">Presentazione dei componenti la squadra ispettiva.</text:p>
          </text:list-item>
        </text:list>
        <text:p text:style-name="P97">_____________________________________________________________________</text:p>
        <text:list text:style-name="LFO5" text:continue-numbering="true">
          <text:list-item>
            <text:p text:style-name="P98">Richiesta di presentazione dei partecipanti la rappresentanza dell’Organismo e loro funzione (<text:span text:style-name="T99">riportare nell’elenco seguente)</text:span>:</text:p>
          </text:list-item>
        </text:list>
        <text:p text:style-name="P100">______________________________________________________________</text:p>
        <text:p text:style-name="P101">______________________________________________________________</text:p>
        <text:p text:style-name="P102">______________________________________________________________</text:p>
        <text:p text:style-name="P103">______________________________________________________________</text:p>
        <text:p text:style-name="P104">______________________________________________________________</text:p>
        <text:p text:style-name="P105">______________________________________________________________</text:p>
        <text:list text:style-name="LFO5" text:continue-numbering="true">
          <text:list-item>
            <text:p text:style-name="P106">Esposizione degli scopi dell’ispezione</text:p>
          </text:list-item>
        </text:list>
        <text:p text:style-name="P107">_____________________________________________________________________</text:p>
        <text:list text:style-name="LFO5" text:continue-numbering="true">
          <text:list-item>
            <text:p text:style-name="P108">Richiesta di descrizione della struttura, organizzazione e personale dell’Ente/Organismo</text:p>
          </text:list-item>
        </text:list>
        <text:p text:style-name="P109">_____________________________________________________________________</text:p>
        <text:p text:style-name="P110">_____________________________________________________________________</text:p>
        <text:soft-page-break/>
        <text:list text:style-name="LFO5" text:continue-numbering="true">
          <text:list-item>
            <text:p text:style-name="P111"><text:s/>Richiesta di descrizione delle modalità operative dell’Unità per l’assicurazione della Qualità (obbligatorio solo per gli organismi che richiedono il riconoscimento della conformità ad effettuare prove di campo a fini registrativi, finalizzata alla produzione di campioni per la determinazione dell’entità dei residui dei prodotti fitosanitari (art. 4 comma 7 D. L.gs 194/95)</text:p>
          </text:list-item>
        </text:list>
        <text:p text:style-name="P112">_____________________________________________________________________</text:p>
        <text:p text:style-name="P113">_____________________________________________________________________</text:p>
        <text:list text:style-name="LFO5" text:continue-numbering="true">
          <text:list-item>
            <text:p text:style-name="P114">Identificazione della documentazione da consultare e verificare</text:p>
          </text:list-item>
        </text:list>
        <text:p text:style-name="P115">_____________________________________________________________________</text:p>
        <text:list text:style-name="LFO5" text:continue-numbering="true">
          <text:list-item>
            <text:p text:style-name="P116">Richiesta di informazioni sulla modalità adottate per distinguere gli studi condotti in conformità ai principi della buona pratica sperimentale dagli altri studi<text:s/></text:p>
          </text:list-item>
        </text:list>
        <text:p text:style-name="P117">_____________________________________________________________________</text:p>
        <text:list text:style-name="LFO5" text:continue-numbering="true">
          <text:list-item>
            <text:p text:style-name="P118">Indicazione dei locali, reparti e struttura che si intendono visionare</text:p>
          </text:list-item>
        </text:list>
        <text:p text:style-name="P119">_____________________________________________________________________</text:p>
        <text:list text:style-name="LFO5" text:continue-numbering="true">
          <text:list-item>
            <text:p text:style-name="P120">Richiesta di documentazione specifica relativa a studi in corso o completati</text:p>
          </text:list-item>
        </text:list>
        <text:p text:style-name="P121">_____________________________________________________________________</text:p>
        <text:list text:style-name="LFO5" text:continue-numbering="true">
          <text:list-item>
            <text:p text:style-name="P122">Richiesta di accompagnamento, per tutta la durata dell’ispezione, da parte di un’esponente dell’Unità di Assicurazione qualità.</text:p>
          </text:list-item>
        </text:list>
        <text:p text:style-name="P123">_____________________________________________________________________</text:p>
        <text:p text:style-name="Corpodeltesto"/>
        <text:soft-page-break/>
        <text:h text:style-name="P124" text:outline-level="1">ISPEZIONE DELLE SRUTTURE E DEI <text:s/>COMPITI</text:h>
        <text:h text:style-name="Titolo2" text:outline-level="2">Esame dei locali relativi allo svolgimento dell’attività</text:h>
        <text:p text:style-name="P125">_____________________________________________________________________</text:p>
        <text:p text:style-name="P126">_____________________________________________________________________</text:p>
        <text:p text:style-name="P127">_____________________________________________________________________</text:p>
        <text:p text:style-name="P128">_____________________________________________________________________</text:p>
        <text:p text:style-name="P129">_____________________________________________________________________</text:p>
        <text:p text:style-name="P130">_____________________________________________________________________</text:p>
        <text:p text:style-name="Corpodeltesto">Data<text:s/></text:p>
        <text:p text:style-name="Corpodeltesto">Partecipanti per il gruppo ispettivo e per l’Ente/Organismo</text:p>
        <text:p text:style-name="Corpodeltesto"/>
        <text:h text:style-name="Titolo2" text:outline-level="2">Valutazione del sistema in vigore per la stesura, distribuzione, impiego ed aggiornamento delle Procedure e dei Metodi Operativi</text:h>
        <text:p text:style-name="P131">_____________________________________________________________________</text:p>
        <text:p text:style-name="P132">_____________________________________________________________________</text:p>
        <text:p text:style-name="P133">_____________________________________________________________________</text:p>
        <text:p text:style-name="P134">_____________________________________________________________________</text:p>
        <text:p text:style-name="P135">_____________________________________________________________________</text:p>
        <text:p text:style-name="P136">_____________________________________________________________________</text:p>
        <text:p text:style-name="Corpodeltesto">Data<text:s/></text:p>
        <text:p text:style-name="Corpodeltesto">Partecipanti per il gruppo ispettivo e per l’Ente/Organismo</text:p>
        <text:p text:style-name="Corpodeltesto"/>
        <text:h text:style-name="Titolo2" text:outline-level="2">Verifica delle condizioni di attuazione e conduzione delle funzioni assegnate all’unità per l’Assicurazione Qualità (<text:span text:style-name="T137">obbligatoria solo per gli Enti/organismi che conducono prove per produrre campioni destinati all’analisi dei residui)</text:span></text:h>
        <text:p text:style-name="P138">_____________________________________________________________________</text:p>
        <text:p text:style-name="P139">_____________________________________________________________________</text:p>
        <text:p text:style-name="P140">_____________________________________________________________________</text:p>
        <text:p text:style-name="P141">_____________________________________________________________________</text:p>
        <text:soft-page-break/>
        <text:p text:style-name="P142">_____________________________________________________________________</text:p>
        <text:p text:style-name="P143">_____________________________________________________________________</text:p>
        <text:p text:style-name="Corpodeltesto">Data<text:s/></text:p>
        <text:p text:style-name="Corpodeltesto">Partecipanti per il gruppo ispettivo e per l’Ente/Organismo</text:p>
        <text:p text:style-name="Corpodeltesto"/>
        <text:h text:style-name="Titolo2" text:outline-level="2">Esame delle apparecchiature ed attrezzature</text:h>
        <text:p text:style-name="P144">_____________________________________________________________________</text:p>
        <text:p text:style-name="P145">_____________________________________________________________________</text:p>
        <text:p text:style-name="P146">_____________________________________________________________________</text:p>
        <text:p text:style-name="P147">_____________________________________________________________________</text:p>
        <text:p text:style-name="P148">_____________________________________________________________________</text:p>
        <text:p text:style-name="P149">_____________________________________________________________________</text:p>
        <text:p text:style-name="Corpodeltesto">Data<text:s/></text:p>
        <text:p text:style-name="Corpodeltesto">Partecipanti per il gruppo ispettivo e per l’Ente/Organismo</text:p>
        <text:p text:style-name="Corpodeltesto"/>
        <text:soft-page-break/>
        <text:h text:style-name="P150" text:outline-level="2">Esame<text:s/>dei sistemi <text:s/>sperimentali</text:h>
        <text:p text:style-name="P151">_____________________________________________________________________</text:p>
        <text:p text:style-name="P152">_____________________________________________________________________</text:p>
        <text:p text:style-name="P153">_____________________________________________________________________</text:p>
        <text:p text:style-name="P154">_____________________________________________________________________</text:p>
        <text:p text:style-name="P155">_____________________________________________________________________</text:p>
        <text:p text:style-name="P156">_____________________________________________________________________</text:p>
        <text:p text:style-name="Corpodeltesto">Data<text:s/></text:p>
        <text:p text:style-name="Corpodeltesto">Partecipanti per il gruppo ispettivo e per l’Ente/Organismo</text:p>
        <text:p text:style-name="Corpodeltesto"/>
        <text:h text:style-name="Titolo2" text:outline-level="2">Esame del sistema in atto per l’archiviazione della documentazione cartacea</text:h>
        <text:p text:style-name="P157">_____________________________________________________________________</text:p>
        <text:p text:style-name="P158">_____________________________________________________________________</text:p>
        <text:p text:style-name="P159">_____________________________________________________________________</text:p>
        <text:p text:style-name="P160">_____________________________________________________________________</text:p>
        <text:p text:style-name="P161">_____________________________________________________________________</text:p>
        <text:p text:style-name="P162">_____________________________________________________________________</text:p>
        <text:p text:style-name="Corpodeltesto">Data<text:s/></text:p>
        <text:p text:style-name="Corpodeltesto">Partecipanti per il gruppo ispettivo e per l’Ente/Organismo</text:p>
        <text:p text:style-name="Corpodeltesto"/>
        <text:soft-page-break/>
        <text:h text:style-name="P163" text:outline-level="2">Esame del trattamento, della stabulazione e del contenimento dei sistemi di saggio biologici</text:h>
        <text:p text:style-name="P164">_____________________________________________________________________</text:p>
        <text:p text:style-name="P165">_____________________________________________________________________</text:p>
        <text:p text:style-name="P166">_____________________________________________________________________</text:p>
        <text:p text:style-name="P167">_____________________________________________________________________</text:p>
        <text:p text:style-name="P168">_____________________________________________________________________</text:p>
        <text:p text:style-name="P169">_____________________________________________________________________</text:p>
        <text:p text:style-name="Corpodeltesto">Data<text:s/></text:p>
        <text:p text:style-name="Corpodeltesto">Partecipanti per il gruppo ispettivo e per l’Ente/Organismo</text:p>
        <text:p text:style-name="Corpodeltesto"/>
        <text:h text:style-name="Titolo2" text:outline-level="2">Esame delle procedure adottate per la conservazione dei materiali impiegati nell’esecuzione degli studi</text:h>
        <text:p text:style-name="P170">_____________________________________________________________________</text:p>
        <text:p text:style-name="P171">_____________________________________________________________________</text:p>
        <text:p text:style-name="P172">_____________________________________________________________________</text:p>
        <text:p text:style-name="P173">_____________________________________________________________________</text:p>
        <text:p text:style-name="P174">_____________________________________________________________________</text:p>
        <text:p text:style-name="P175">_____________________________________________________________________</text:p>
        <text:p text:style-name="Corpodeltesto">Data<text:s/></text:p>
        <text:p text:style-name="Corpodeltesto">Partecipanti per il gruppo ispettivo e per l’Ente/Organismo</text:p>
        <text:p text:style-name="Corpodeltesto"/>
        <text:soft-page-break/>
        <text:h text:style-name="P176" text:outline-level="2">Esame dei dispositivi e delle procedure<text:s/>in uso per la conduzione delle prove</text:h>
        <text:p text:style-name="P177">_____________________________________________________________________</text:p>
        <text:p text:style-name="P178">_____________________________________________________________________</text:p>
        <text:p text:style-name="P179">_____________________________________________________________________</text:p>
        <text:p text:style-name="P180">_____________________________________________________________________</text:p>
        <text:p text:style-name="P181">_____________________________________________________________________</text:p>
        <text:p text:style-name="P182">_____________________________________________________________________</text:p>
        <text:p text:style-name="Corpodeltesto">Data<text:s/></text:p>
        <text:p text:style-name="Corpodeltesto">Partecipanti per il gruppo ispettivo e per l’Ente/Organismo</text:p>
        <text:p text:style-name="Corpodeltesto"/>
        <text:p text:style-name="Corpodeltesto"/>
        <text:soft-page-break/>
        <text:h text:style-name="P183" text:outline-level="1">Verifica degli studi fatti</text:h>
        <text:p text:style-name="Corpodeltesto">Il gruppo ispettivo deve verificare almeno uno studio fatto e completato. Non è necessario che siano valutati tutti gli studi fatti dall’Ente/Organismo.</text:p>
        <text:h text:style-name="P184" text:outline-level="2">1° Studio esaminato</text:h>
        <text:h text:style-name="Titolo2" text:outline-level="2">Denominazione dello studio considerato</text:h>
        <text:p text:style-name="P185">_____________________________________________________________________</text:p>
        <text:p text:style-name="P186">_____________________________________________________________________</text:p>
        <text:h text:style-name="Titolo2" text:outline-level="2">Riscontro tra dati grezzi e rapporti intermedi (es.<text:s/><text:span text:style-name="T187">quaderno di campo</text:span>) e finali</text:h>
        <text:p text:style-name="P188">_____________________________________________________________________</text:p>
        <text:p text:style-name="P189">_____________________________________________________________________</text:p>
        <text:p text:style-name="P190">_____________________________________________________________________</text:p>
        <text:p text:style-name="P191">_____________________________________________________________________</text:p>
        <text:p text:style-name="P192">_____________________________________________________________________</text:p>
        <text:p text:style-name="P193">_____________________________________________________________________</text:p>
        <text:h text:style-name="Titolo2" text:outline-level="2">Valutazione dei rapporti redatti dall’Unità di Assicurazione Qualità<text:s/><text:span text:style-name="T194">(</text:span><text:span text:style-name="T195">obbligatoria solo per<text:s/></text:span><text:span text:style-name="T196">gli Enti/organismi che conducono prove per produrre campioni destinati all’analisi dei residui)</text:span></text:h>
        <text:p text:style-name="P197">_____________________________________________________________________</text:p>
        <text:p text:style-name="P198">_____________________________________________________________________</text:p>
        <text:p text:style-name="P199">_____________________________________________________________________</text:p>
        <text:p text:style-name="P200">_____________________________________________________________________</text:p>
        <text:p text:style-name="P201">_____________________________________________________________________</text:p>
        <text:p text:style-name="P202">_____________________________________________________________________</text:p>
        <text:p text:style-name="Corpodeltesto">Data<text:s/></text:p>
        <text:p text:style-name="Corpodeltesto">Partecipanti per il gruppo ispettivo e per l’Ente/Organismo</text:p>
        <text:soft-page-break/>
        <text:h text:style-name="P203" text:outline-level="2">2° Studio esaminato</text:h>
        <text:h text:style-name="Titolo2" text:outline-level="2">Denominazione dello studio considerato</text:h>
        <text:p text:style-name="P204">_____________________________________________________________________</text:p>
        <text:p text:style-name="P205">_____________________________________________________________________</text:p>
        <text:h text:style-name="Titolo2" text:outline-level="2">Riscontro tra dati grezzi e rapporti intermedi e finali</text:h>
        <text:p text:style-name="P206">_____________________________________________________________________</text:p>
        <text:p text:style-name="P207">_____________________________________________________________________</text:p>
        <text:p text:style-name="P208">_____________________________________________________________________</text:p>
        <text:p text:style-name="P209">_____________________________________________________________________</text:p>
        <text:p text:style-name="P210">_____________________________________________________________________</text:p>
        <text:p text:style-name="P211">_____________________________________________________________________</text:p>
        <text:h text:style-name="Titolo2" text:outline-level="2">Valutazione dei rapporti redatti dall’Unità di Assicurazione Qualità<text:s/><text:span text:style-name="T212">(</text:span><text:span text:style-name="T213">obbligatoria solo per gli Enti/organismi che conducono prove per produrre campioni destinati all’analisi dei residui)</text:span></text:h>
        <text:p text:style-name="P214">_____________________________________________________________________</text:p>
        <text:p text:style-name="P215">_____________________________________________________________________</text:p>
        <text:p text:style-name="P216">_____________________________________________________________________</text:p>
        <text:p text:style-name="P217">_____________________________________________________________________</text:p>
        <text:p text:style-name="P218">_____________________________________________________________________</text:p>
        <text:p text:style-name="P219">_____________________________________________________________________</text:p>
        <text:p text:style-name="Corpodeltesto">Data<text:s/></text:p>
        <text:p text:style-name="Corpodeltesto">Partecipanti per il gruppo ispettivo e per l’Ente/Organismo</text:p>
        <text:p text:style-name="Corpodeltesto"/>
        <text:soft-page-break/>
        <text:h text:style-name="P220" text:outline-level="2">3° Studio esaminato</text:h>
        <text:h text:style-name="Titolo2" text:outline-level="2">Denominazione dello studio considerato</text:h>
        <text:p text:style-name="P221">_____________________________________________________________________</text:p>
        <text:p text:style-name="P222">_____________________________________________________________________</text:p>
        <text:h text:style-name="Titolo2" text:outline-level="2">Riscontro tra dati grezzi e rapporti intermedi e finali</text:h>
        <text:p text:style-name="P223">_____________________________________________________________________</text:p>
        <text:p text:style-name="P224">_____________________________________________________________________</text:p>
        <text:p text:style-name="P225">_____________________________________________________________________</text:p>
        <text:p text:style-name="P226">_____________________________________________________________________</text:p>
        <text:p text:style-name="P227">_____________________________________________________________________</text:p>
        <text:p text:style-name="P228">_____________________________________________________________________</text:p>
        <text:h text:style-name="Titolo2" text:outline-level="2">Valutazione dei rapporti redatti dall’Unità di Assicurazione Qualità<text:s/><text:span text:style-name="T229">(</text:span><text:span text:style-name="T230">obbligatoria solo per gli Enti/organismi che conducono prove per produrre campioni</text:span><text:span text:style-name="T231"><text:s/>destinati all’analisi dei residui)</text:span></text:h>
        <text:p text:style-name="P232">_____________________________________________________________________</text:p>
        <text:p text:style-name="P233">_____________________________________________________________________</text:p>
        <text:p text:style-name="P234">_____________________________________________________________________</text:p>
        <text:p text:style-name="P235">_____________________________________________________________________</text:p>
        <text:p text:style-name="P236">_____________________________________________________________________</text:p>
        <text:p text:style-name="P237">_____________________________________________________________________</text:p>
        <text:p text:style-name="Corpodeltesto">Data<text:s/></text:p>
        <text:p text:style-name="Corpodeltesto">Partecipanti per il gruppo ispettivo e per l’Ente/Organismo</text:p>
        <text:p text:style-name="Corpodeltesto"/>
        <text:soft-page-break/>
        <text:h text:style-name="P238" text:outline-level="1">Riunione di chiusura ristretta al gruppo ispettivo</text:h>
        <text:h text:style-name="P239" text:outline-level="2">Sintesi degli esiti dell’ispezione e posizione da assumere nei confronti dell’Ente ispezionato</text:h>
        <text:p text:style-name="P240">Riportare i punti principali trattati ed i commenti fatti durante la riunione finale.</text:p>
        <text:p text:style-name="P241">_____________________________________________________________________</text:p>
        <text:p text:style-name="P242">_____________________________________________________________________</text:p>
        <text:p text:style-name="P243">_____________________________________________________________________</text:p>
        <text:p text:style-name="P244">_____________________________________________________________________</text:p>
        <text:p text:style-name="P245">_____________________________________________________________________</text:p>
        <text:p text:style-name="P246">_____________________________________________________________________</text:p>
        <text:p text:style-name="P247">_____________________________________________________________________</text:p>
        <text:p text:style-name="P248">_____________________________________________________________________</text:p>
        <text:p text:style-name="P249">_____________________________________________________________________</text:p>
        <text:p text:style-name="P250">_____________________________________________________________________</text:p>
        <text:p text:style-name="P251">_____________________________________________________________________</text:p>
        <text:p text:style-name="P252">_____________________________________________________________________</text:p>
        <text:p text:style-name="P253"/>
        <text:soft-page-break/>
        <text:h text:style-name="P254" text:outline-level="1">Riunione di chiusura ALLARGATA AI RAPPRESENTANTI DELL’eNTE</text:h>
        <text:h text:style-name="P255" text:outline-level="2">Sintesi degli esiti dell’ispezione<text:s/></text:h>
        <text:p text:style-name="P256">_____________________________________________________________________</text:p>
        <text:p text:style-name="P257">_____________________________________________________________________</text:p>
        <text:p text:style-name="P258">_____________________________________________________________________</text:p>
        <text:p text:style-name="P259">_____________________________________________________________________</text:p>
        <text:p text:style-name="P260">_____________________________________________________________________</text:p>
        <text:p text:style-name="P261">_____________________________________________________________________</text:p>
        <text:p text:style-name="P262">Osservazioni, commenti e segnalazioni da parte del gruppo ispettivo, sul <text:s/>grado di conformità dell’organismo ispettori</text:p>
        <text:p text:style-name="P263">_____________________________________________________________________</text:p>
        <text:p text:style-name="P264">_____________________________________________________________________</text:p>
        <text:p text:style-name="P265">_____________________________________________________________________</text:p>
        <text:p text:style-name="P266">_____________________________________________________________________</text:p>
        <text:p text:style-name="P267">_____________________________________________________________________</text:p>
        <text:p text:style-name="P268">_____________________________________________________________________</text:p>
        <text:p text:style-name="P269">Controdeduzioni formulate dai componenti dell’organismo</text:p>
        <text:p text:style-name="P270">_____________________________________________________________________</text:p>
        <text:p text:style-name="P271">_____________________________________________________________________</text:p>
        <text:p text:style-name="P272">_____________________________________________________________________</text:p>
        <text:p text:style-name="P273">_____________________________________________________________________</text:p>
        <text:p text:style-name="P274">_____________________________________________________________________</text:p>
        <text:p text:style-name="P275">Indicazione di un tempo limite per l’adozione delle azioni correttive eventualmente necessarie.</text:p>
        <text:p text:style-name="P276">_____________________________________________________________________</text:p>
        <text:p text:style-name="P277">_____________________________________________________________________</text:p>
        <text:p text:style-name="Corpodeltesto"/>
        <text:p text:style-name="Corpodeltesto">Data</text:p>
        <text:p text:style-name="Corpodeltesto"/>
        <text:soft-page-break/>
        <text:h text:style-name="P278" text:outline-level="1">Parere del gruppo ispettivo</text:h>
        <text:p text:style-name="Corpodeltesto"/>
        <text:p text:style-name="Corpodeltesto"><text:span text:style-name="T279">Il gruppo ispettivo ritiene che l’Ente/Organismo sia</text:span><text:span text:style-name="T280">:</text:span></text:p>
        <text:list text:style-name="LFO2" text:continue-numbering="true">
          <text:list-item>
            <text:p text:style-name="P281"><text:span text:style-name="T282">conformE</text:span><text:span text:style-name="T283"><text:s/></text:span><text:span text:style-name="T284">ad effettuare prove di campo a fini registrativi, finalizzate alla produzione di dati di efficacia di prodotti<text:s/></text:span><text:span text:style-name="T285">fitosanitari (art. 4 comma 5 d. l.gs 194/95)</text:span></text:p>
          </text:list-item>
          <text:list-item>
            <text:p text:style-name="P286"><text:span text:style-name="T287">conformE</text:span><text:span text:style-name="T288"><text:s/></text:span><text:span text:style-name="T289">ad effettuare prove di campo a fini registrativi, finalizzata alla produzione di campioni per la determinazione dell’entità dei residui dei prodotti fitosanitari (art. 4 comma 7 d. l.gs 194/95)</text:span></text:p>
          </text:list-item>
          <text:list-item>
            <text:p text:style-name="P290"><text:span text:style-name="T291">NON conf</text:span><text:span text:style-name="T292">ormE</text:span><text:span text:style-name="T293"><text:s/></text:span><text:span text:style-name="T294">ad effettuare prove di campo a fini registrativi, finalizzate alla produzione di dati di efficacia di prodotti fitosanitari (art. 4 comma 5 d. l.gs 194/95)</text:span></text:p>
          </text:list-item>
          <text:list-item>
            <text:p text:style-name="P295"><text:span text:style-name="T296">NON conformE</text:span><text:span text:style-name="T297"><text:s/></text:span><text:span text:style-name="T298">ad effettuare prove di campo a fini registrativi, finalizzata alla produzione di c</text:span><text:span text:style-name="T299">ampioni per la determinazione dell’entità dei residui dei prodotti fitosanitari (art. 4 comma 7 d. l.gs 194/95)</text:span></text:p>
          </text:list-item>
        </text:list>
        <text:p text:style-name="P300">Nota</text:p>
        <text:p text:style-name="P301">Il suddetto parere non è vincolante per il giudizio finale che sarà espresso dal Comitato tecnico scientifico “Prove di campo” <text:s/>del<text:s/>Ministero delle Politiche Agricole e Forestali e per il riconoscimento finale da parte dello stesso Ministero.</text:p>
        <text:p text:style-name="P302">Data <text:s/>___________________</text:p>
        <text:p text:style-name="P303">Firme Ispettori</text:p>
        <text:p text:style-name="P304">_________________________________________________________ <text:s text:c="2"/><text:tab/></text:p>
        <text:p text:style-name="P305">_________________________________________________________ <text:s text:c="2"/><text:tab/></text:p>
        <text:p text:style-name="P306">_________________________________________________________ <text:s text:c="2"/><text:tab/></text:p>
        <text:soft-page-break/>
        <text:p text:style-name="P307">ALLEGATO 1 AL VERBALE DI ISPEZIONE</text:p>
        <text:p text:style-name="P308"><text:span text:style-name="T309">(Da consegnare in copia all’Ente/Organismo)</text:span></text:p>
        <text:h text:style-name="P310" text:outline-level="2">Ente/Organismo: ________________________________________________</text:h>
        <text:p text:style-name="P311">________________________________________________________________________</text:p>
        <text:h text:style-name="Titolo2" text:outline-level="2">Data d’ispezione: <text:s/>_______________________________________</text:h>
        <text:h text:style-name="P312" text:outline-level="2">Ispezione effettuata congiuntamente al gruppo ispettivo del Ministero della Salute?<text:s/></text:h>
        <text:list text:style-name="LFO3" text:continue-numbering="true">
          <text:list-item>
            <text:p text:style-name="P313">SI<text:s/><text:span text:style-name="T314">(elencare nome e cognome di ciascuno degli ispettori)</text:span><text:s/></text:p>
          </text:list-item>
        </text:list>
        <text:h text:style-name="P315" text:outline-level="2">______________________________________________________________________________________________________________________________</text:h>
        <text:list text:style-name="LFO3" text:continue-numbering="true">
          <text:list-item>
            <text:p text:style-name="P316">NO <text:s/></text:p>
          </text:list-item>
        </text:list>
        <text:p text:style-name="Normale"/>
        <text:p text:style-name="Normale"/>
        <text:h text:style-name="Titolo1" text:outline-level="1">Riunione conclusiva</text:h>
        <text:list text:style-name="LFO6" text:continue-numbering="true">
          <text:list-item>
            <text:p text:style-name="P317"><text:span text:style-name="T318"></text:span><text:s/><text:tab/>Nessuna Osservazione</text:p>
          </text:list-item>
        </text:list>
        <text:list text:style-name="LFO6" text:continue-numbering="true">
          <text:list-item>
            <text:p text:style-name="P319"><text:span text:style-name="T320"></text:span><text:s/><text:tab/>Osservazioni, commenti e segnalazioni sul grado di conformità dell’Ente:<text:s/><text:span text:style-name="T321">(c</text:span><text:span text:style-name="T322">on indicazione della data limite per effettuare le eventuali correzioni richieste</text:span><text:span text:style-name="T323">)</text:span></text:p>
          </text:list-item>
        </text:list>
        <text:p text:style-name="P324">______________________________________________________________</text:p>
        <text:p text:style-name="P325">______________________________________________________________</text:p>
        <text:p text:style-name="P326">______________________________________________________________</text:p>
        <text:p text:style-name="P327">______________________________________________________________</text:p>
        <text:p text:style-name="P328">______________________________________________________________</text:p>
        <text:list text:style-name="LFO6" text:continue-numbering="true">
          <text:list-item>
            <text:p text:style-name="P329"><text:span text:style-name="T330"></text:span><text:s/><text:tab/>L’Ente/Organismo<text:span text:style-name="T331"><text:s/></text:span>deve dare assicurazione scritta all’Unità Ispettiva del Ministero delle Politiche Agricole e<text:s/>Forestali, sulle misure adottate per rispondere alle osservazioni.</text:p>
          </text:list-item>
        </text:list>
        <text:p text:style-name="Corpodeltesto"/>
        <text:list text:style-name="LFO6" text:continue-numbering="true">
          <text:list-item>
            <text:p text:style-name="P332"><text:span text:style-name="T333"></text:span><text:s/><text:tab/>Consegnata copia all’Ente/Organismo</text:p>
          </text:list-item>
        </text:list>
        <text:p text:style-name="P334"/>
        <text:p text:style-name="P335"/>
        <text:p text:style-name="P336">Data</text:p>
        <text:p text:style-name="P337"><text:tab/>Firme Ispettori<text:tab/>Firme Responsabili Ente/Organismo</text:p>
        <text:p text:style-name="P338">________________________ <text:s text:c="2"/><text:tab/>__________________________</text:p>
        <text:p text:style-name="P339">________________________ <text:s text:c="2"/><text:tab/>__________________________</text:p>
        <text:p text:style-name="P340">________________________ <text:s text:c="2"/><text:tab/>__________________________</text:p>
        <text:p text:style-name="P341">________________________ <text:s text:c="2"/><text:tab/>__________________________</text:p>
        <text:p text:style-name="P342"><text:span text:style-name="T343">________________________ <text:s text:c="2"/></text:span><text:span text:style-name="T344"><text:tab/>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dwardian Script ITC" svg:font-family="Edwardian Script ITC" style:font-family-generic="script" style:font-pitch="variable" svg:panose-1="3 3 3 2 4 7 7 13 8 4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BaseTitolo" style:next-style-name="Corpodeltesto" style:default-outline-level="1">
      <style:paragraph-properties fo:border-top="0.0104in solid #808080" fo:border-left="none" fo:border-bottom="0.0104in solid #808080" fo:border-right="none" fo:padding-top="0.0833in" fo:padding-left="0in" fo:padding-bottom="0.0833in" fo:padding-right="0in" style:shadow="none" fo:text-align="center" fo:margin-bottom="0.1666in"/>
      <style:text-properties fo:font-weight="bold" style:font-weight-asian="bold" fo:text-transform="uppercase" fo:letter-spacing="0.0138in" fo:font-size="12pt" style:font-size-asian="12pt" fo:hyphenate="false"/>
    </style:style>
    <style:style style:name="Titolo2" style:display-name="Titolo 2" style:family="paragraph" style:parent-style-name="BaseTitolo" style:next-style-name="Corpodeltesto" style:default-outline-level="2">
      <style:paragraph-properties fo:margin-bottom="0.125in"/>
      <style:text-properties fo:font-weight="bold" style:font-weight-asian="bold" fo:letter-spacing="0.0069in" fo:font-size="12pt" style:font-size-asian="12pt" style:font-size-complex="12pt" fo:hyphenate="false"/>
    </style:style>
    <style:style style:name="Titolo3" style:display-name="Titolo 3" style:family="paragraph" style:parent-style-name="BaseTitolo" style:next-style-name="Corpodeltesto" style:default-outline-level="3">
      <style:paragraph-properties fo:margin-top="0.1666in" fo:margin-bottom="0.125in"/>
      <style:text-properties fo:text-transform="uppercase" fo:font-size="10pt" style:font-size-asian="10pt" fo:hyphenate="false"/>
    </style:style>
    <style:style style:name="Titolo4" style:display-name="Titolo 4" style:family="paragraph" style:parent-style-name="BaseTitolo" style:next-style-name="Corpodeltesto" style:default-outline-level="4">
      <style:paragraph-properties fo:margin-top="0.1666in" fo:margin-bottom="0.1666in" fo:margin-left="0.25in">
        <style:tab-stops/>
      </style:paragraph-properties>
      <style:text-properties fo:font-style="italic" style:font-style-asian="italic" fo:letter-spacing="0.0034in" fo:font-size="12pt" style:font-size-asian="12pt" fo:hyphenate="false"/>
    </style:style>
    <style:style style:name="Titolo5" style:display-name="Titolo 5" style:family="paragraph" style:parent-style-name="BaseTitolo" style:next-style-name="Corpodeltesto" style:default-outline-level="5">
      <style:text-properties fo:font-weight="bold" style:font-weight-asian="bold" fo:hyphenate="false"/>
    </style:style>
    <style:style style:name="Titolo6" style:display-name="Titolo 6" style:family="paragraph" style:parent-style-name="BaseTitolo" style:next-style-name="Corpodeltesto" style:default-outline-level="6">
      <style:text-properties fo:font-style="italic" style:font-style-asian="italic" fo:letter-spacing="0.0034in" fo:hyphenate="false"/>
    </style:style>
    <style:style style:name="Titolo7" style:display-name="Titolo 7" style:family="paragraph" style:parent-style-name="BaseTitolo" style:next-style-name="Corpodeltesto" style:default-outline-level="7">
      <style:text-properties fo:text-transform="uppercase" fo:font-size="9pt" style:font-size-asian="9pt" fo:hyphenate="false"/>
    </style:style>
    <style:style style:name="Titolo8" style:display-name="Titolo 8" style:family="paragraph" style:parent-style-name="BaseTitolo" style:next-style-name="Corpodeltesto" style:default-outline-level="8">
      <style:paragraph-properties fo:text-indent="0.25in"/>
      <style:text-properties fo:font-style="italic" style:font-style-asian="italic" fo:letter-spacing="0.0034in" fo:hyphenate="false"/>
    </style:style>
    <style:style style:name="Titolo9" style:display-name="Titolo 9" style:family="paragraph" style:parent-style-name="BaseTitolo" style:next-style-name="Corpodeltesto" style:default-outline-level="9">
      <style:text-properties fo:letter-spacing="-0.0034in" fo:hyphenate="false"/>
    </style:style>
    <style:style style:name="Normale" style:display-name="Normale" style:family="paragraph">
      <style:text-properties style:font-name="Garamond" fo:font-size="11pt" style:font-size-asian="11pt" style:language-asian="en" style:country-asian="US" fo:hyphenate="false"/>
    </style:style>
    <style:style style:name="Car.predefinitoparagrafo" style:display-name="Car. predefinito paragrafo" style:family="text"/>
    <style:style style:name="BaseTitolo" style:display-name="Base Titolo" style:family="paragraph" style:parent-style-name="Corpodeltesto" style:next-style-name="Corpodeltesto">
      <style:paragraph-properties fo:keep-with-next="always" fo:keep-together="always" fo:text-align="start" fo:margin-bottom="0in" fo:text-indent="0in"/>
      <style:text-properties style:letter-kerning="true" fo:hyphenate="false"/>
    </style:style>
    <style:style style:name="Corpodeltesto" style:display-name="Corpo del testo" style:family="paragraph" style:parent-style-name="Normale">
      <style:paragraph-properties fo:text-align="justify" fo:margin-bottom="0.1666in" style:line-height-at-least="0.1666in" fo:text-indent="0.25in"/>
      <style:text-properties fo:hyphenate="false"/>
    </style:style>
    <style:style style:name="BasePièdipagina" style:display-name="Base Piè di pagina" style:family="paragraph" style:parent-style-name="Corpodeltesto">
      <style:paragraph-properties fo:keep-together="always" style:line-height-at-least="0.1388in" fo:text-indent="0in"/>
      <style:text-properties fo:font-size="9pt" style:font-size-asian="9pt" fo:hyphenate="false"/>
    </style:style>
    <style:style style:name="Blocco" style:display-name="Blocco" style:family="paragraph" style:parent-style-name="Corpodeltesto">
      <style:paragraph-properties fo:keep-together="always" fo:border="0.0104in solid #808080" fo:padding="0.1944in" style:shadow="none" fo:margin-left="0.5in" fo:margin-right="0.5in" fo:text-indent="0in">
        <style:tab-stops/>
      </style:paragraph-properties>
      <style:text-properties fo:font-style="italic" style:font-style-asian="italic" fo:hyphenate="false"/>
    </style:style>
    <style:style style:name="Corpodeltestocontinuo" style:display-name="Corpo del testo continuo" style:family="paragraph" style:parent-style-name="Corpodeltesto">
      <style:paragraph-properties fo:keep-with-next="always"/>
      <style:text-properties fo:hyphenate="false"/>
    </style:style>
    <style:style style:name="Didascalia" style:display-name="Didascalia" style:family="paragraph" style:parent-style-name="Immagine" style:next-style-name="Corpodeltesto">
      <style:paragraph-properties fo:margin-top="0.0416in" fo:margin-bottom="0.1666in" style:line-height-at-least="0.1388in" fo:margin-left="1.3333in" fo:text-indent="-0.0833in">
        <style:tab-stops/>
      </style:paragraph-properties>
      <style:text-properties fo:font-style="italic" style:font-style-asian="italic" fo:letter-spacing="0.0034in" fo:font-size="10pt" style:font-size-asian="10pt" fo:hyphenate="false"/>
    </style:style>
    <style:style style:name="Immagine" style:display-name="Immagine" style:family="paragraph" style:parent-style-name="Normale" style:next-style-name="Didascalia">
      <style:paragraph-properties fo:keep-with-next="always"/>
      <style:text-properties fo:hyphenate="false"/>
    </style:style>
    <style:style style:name="Etichettadocumento" style:display-name="Etichetta documento" style:family="paragraph" style:next-style-name="Normale">
      <style:paragraph-properties fo:border-top="0.0104in solid #808080" fo:border-left="none" fo:border-bottom="0.0104in solid #808080" fo:border-right="none" fo:padding-top="0.0833in" fo:padding-left="0in" fo:padding-bottom="0.0833in" fo:padding-right="0in" style:shadow="none" fo:text-align="center" style:line-height-at-least="0.1666in"/>
      <style:text-properties style:font-name="Garamond" fo:font-weight="bold" style:font-weight-asian="bold" fo:text-transform="uppercase" fo:letter-spacing="0.0277in" fo:font-size="9pt" style:font-size-asian="9pt" style:language-asian="en" style:country-asian="US" fo:hyphenate="false"/>
    </style:style>
    <style:style style:name="Rimandonotadichiusura" style:display-name="Rimando nota di chiusura" style:family="text">
      <style:text-properties style:text-position="super 65%"/>
    </style:style>
    <style:style style:name="Testonotadichiusura" style:display-name="Testo nota di chiusura" style:family="paragraph" style:parent-style-name="BasePièdipagina">
      <style:text-properties fo:hyphenate="false"/>
    </style:style>
    <style:style style:name="Pièdipagina" style:display-name="Piè di pagina" style:family="paragraph" style:parent-style-name="BaseIntestazione">
      <style:paragraph-properties fo:margin-top="0.4166in" fo:margin-left="-0.5833in" fo:margin-right="-0.5833in">
        <style:tab-stops>
          <style:tab-stop style:type="center" style:position="3.5833in"/>
          <style:tab-stop style:type="right" style:position="7.1666in"/>
        </style:tab-stops>
      </style:paragraph-properties>
      <style:text-properties fo:font-size="12pt" style:font-size-asian="12pt" fo:hyphenate="false"/>
    </style:style>
    <style:style style:name="BaseIntestazione" style:display-name="Base Intestazione" style:family="paragraph" style:parent-style-name="Corpodeltesto">
      <style:paragraph-properties fo:keep-together="always" fo:text-align="center" fo:margin-bottom="0in" fo:text-indent="0in">
        <style:tab-stops>
          <style:tab-stop style:type="center" style:position="3in"/>
          <style:tab-stop style:type="right" style:position="6in"/>
        </style:tab-stops>
      </style:paragraph-properties>
      <style:text-properties fo:text-transform="uppercase" fo:letter-spacing="0.0104in" fo:font-size="9pt" style:font-size-asian="9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notaapièdipagina" style:display-name="Testo nota a piè di pagina" style:family="paragraph" style:parent-style-name="BasePièdipagina">
      <style:text-properties fo:hyphenate="false"/>
    </style:style>
    <style:style style:name="Intestazione" style:display-name="Intestazione" style:family="paragraph" style:parent-style-name="BaseIntestazione">
      <style:paragraph-properties fo:margin-bottom="0.3333in"/>
      <style:text-properties fo:hyphenate="false"/>
    </style:style>
    <style:style style:name="Indice1" style:display-name="Indice 1" style:family="paragraph" style:parent-style-name="BaseIndice">
      <style:text-properties fo:font-size="10.5pt" style:font-size-asian="10.5pt" fo:hyphenate="false"/>
    </style:style>
    <style:style style:name="BaseIndice" style:display-name="Base Indice" style:family="paragraph" style:parent-style-name="Normale">
      <style:paragraph-properties style:line-height-at-least="0.1666in" fo:margin-left="0.25in" fo:text-indent="-0.25in">
        <style:tab-stops/>
      </style:paragraph-properties>
      <style:text-properties fo:hyphenate="false"/>
    </style:style>
    <style:style style:name="Indice2" style:display-name="Indice 2" style:family="paragraph" style:parent-style-name="BaseIndice">
      <style:paragraph-properties fo:line-height="100%" fo:text-indent="-0.1666in"/>
      <style:text-properties fo:font-size="10.5pt" style:font-size-asian="10.5pt" fo:hyphenate="false"/>
    </style:style>
    <style:style style:name="Indice3" style:display-name="Indice 3" style:family="paragraph" style:parent-style-name="BaseIndice">
      <style:paragraph-properties fo:line-height="100%" fo:margin-left="0.3333in" fo:text-indent="-0.1666in">
        <style:tab-stops/>
      </style:paragraph-properties>
      <style:text-properties fo:font-size="10.5pt" style:font-size-asian="10.5pt" fo:hyphenate="false"/>
    </style:style>
    <style:style style:name="Indice4" style:display-name="Indice 4" style:family="paragraph" style:parent-style-name="BaseIndice">
      <style:paragraph-properties fo:line-height="100%" fo:margin-left="0.4166in" fo:text-indent="-0.1666in">
        <style:tab-stops/>
      </style:paragraph-properties>
      <style:text-properties fo:font-size="10.5pt" style:font-size-asian="10.5pt" fo:hyphenate="false"/>
    </style:style>
    <style:style style:name="Indice5" style:display-name="Indice 5" style:family="paragraph" style:parent-style-name="BaseIndice">
      <style:paragraph-properties fo:line-height="100%" fo:margin-left="0.5833in">
        <style:tab-stops/>
      </style:paragraph-properties>
      <style:text-properties fo:font-size="10.5pt" style:font-size-asian="10.5pt" fo:hyphenate="false"/>
    </style:style>
    <style:style style:name="Titoloindice" style:display-name="Titolo indice" style:family="paragraph" style:parent-style-name="BaseTitolo" style:next-style-name="Indice1">
      <style:paragraph-properties fo:keep-together="auto" style:line-height-at-least="0.3333in"/>
      <style:text-properties fo:letter-spacing="-0.0034in" style:letter-kerning="false" fo:font-size="14pt" style:font-size-asian="14pt" fo:hyphenate="false"/>
    </style:style>
    <style:style style:name="Titolosezione" style:display-name="Titolo sezione" style:family="paragraph" style:parent-style-name="Titolo1" style:default-outline-level="1">
      <style:text-properties fo:hyphenate="false"/>
    </style:style>
    <style:style style:name="Inizioinevidenza" style:display-name="Inizio in evidenza" style:family="text">
      <style:text-properties fo:text-transform="uppercase" fo:font-size="9pt" style:font-size-asian="9pt"/>
    </style:style>
    <style:style style:name="Numeroriga" style:display-name="Numero riga" style:family="text">
      <style:text-properties fo:font-size="9pt" style:font-size-asian="9pt"/>
    </style:style>
    <style:style style:name="Elenco" style:display-name="Elenco" style:family="paragraph" style:parent-style-name="Corpodeltesto">
      <style:paragraph-properties fo:margin-left="0.25in" fo:text-indent="-0.25in">
        <style:tab-stops/>
      </style:paragraph-properties>
      <style:text-properties fo:hyphenate="false"/>
    </style:style>
    <style:style style:name="Puntoelenco" style:display-name="Punto elenco" style:family="paragraph" style:parent-style-name="Normale">
      <style:paragraph-properties fo:margin-top="0.0694in" fo:margin-bottom="0.0694in"/>
      <style:text-properties style:font-name="Times New Roman" fo:font-size="12pt" style:font-size-asian="12pt" style:font-size-complex="12pt" style:language-asian="it" style:country-asian="IT" fo:hyphenate="false"/>
    </style:style>
    <style:style style:name="Numeroelenco" style:display-name="Numero elenco" style:family="paragraph" style:parent-style-name="Elenco">
      <style:paragraph-properties fo:margin-top="0.0833in" fo:margin-bottom="0in" fo:line-height="100%" fo:margin-left="0.4958in" fo:margin-right="0.5in" fo:text-indent="-0.2479in">
        <style:tab-stops/>
      </style:paragraph-properties>
      <style:text-properties fo:hyphenate="false"/>
    </style:style>
    <style:style style:name="Testomacro" style:display-name="Testo macro" style:family="paragraph" style:parent-style-name="Corpodeltesto">
      <style:paragraph-properties fo:text-align="start" fo:line-height="100%"/>
      <style:text-properties style:font-name="Courier New" fo:hyphenate="false"/>
    </style:style>
    <style:style style:name="Numeropagina" style:display-name="Numero pagina" style:family="text">
      <style:text-properties fo:font-size="12pt" style:font-size-asian="12pt"/>
    </style:style>
    <style:style style:name="Sottotitolofrontespizio" style:display-name="Sottotitolo frontespizio" style:family="paragraph" style:parent-style-name="Titolofrontespizio" style:next-style-name="Corpodeltesto">
      <style:paragraph-properties fo:border-top="0.0104in solid #808080" fo:border-left="none" fo:border-bottom="none" fo:border-right="none" fo:padding-top="0.1666in" fo:padding-left="0in" fo:padding-bottom="0in" fo:padding-right="0in" style:shadow="none" fo:margin-bottom="0in" style:line-height-at-least="0.3055in"/>
      <style:text-properties fo:letter-spacing="0.0208in" fo:font-size="18pt" style:font-size-asian="18pt" fo:hyphenate="false"/>
    </style:style>
    <style:style style:name="Titolofrontespizio" style:display-name="Titolo frontespizio" style:family="paragraph" style:parent-style-name="BaseTitolo" style:next-style-name="Sottotitolofrontespizio">
      <style:paragraph-properties fo:text-align="center" fo:margin-bottom="0.1666in" style:line-height-at-least="0.5in"/>
      <style:text-properties fo:text-transform="uppercase" fo:letter-spacing="0.0451in" fo:font-size="32pt" style:font-size-asian="32pt" fo:hyphenate="false"/>
    </style:style>
    <style:style style:name="Apice" style:display-name="Apice" style:family="text">
      <style:text-properties style:text-position="super 65%"/>
    </style:style>
    <style:style style:name="BaseSommario" style:display-name="Base Sommario" style:family="paragraph" style:parent-style-name="Normale">
      <style:paragraph-properties fo:margin-bottom="0.1666in" style:line-height-at-least="0.1666in">
        <style:tab-stops>
          <style:tab-stop style:type="right" style:leader-style="dotted" style:leader-text="." style:position="3.5in"/>
        </style:tab-stops>
      </style:paragraph-properties>
      <style:text-properties fo:hyphenate="false"/>
    </style:style>
    <style:style style:name="Indicedellefigure" style:display-name="Indice delle figure" style:family="paragraph" style:parent-style-name="BaseSommario">
      <style:text-properties fo:hyphenate="false"/>
    </style:style>
    <style:style style:name="Sommario1" style:display-name="Sommario 1" style:family="paragraph" style:parent-style-name="BaseSommario">
      <style:text-properties fo:hyphenate="false"/>
    </style:style>
    <style:style style:name="Sommario2" style:display-name="Sommario 2" style:family="paragraph" style:parent-style-name="BaseSommario">
      <style:text-properties fo:hyphenate="false"/>
    </style:style>
    <style:style style:name="Sommario3" style:display-name="Sommario 3" style:family="paragraph" style:parent-style-name="BaseSommario">
      <style:text-properties fo:font-style="italic" style:font-style-asian="italic" fo:hyphenate="false"/>
    </style:style>
    <style:style style:name="Sommario4" style:display-name="Sommario 4" style:family="paragraph" style:parent-style-name="BaseSommario">
      <style:text-properties fo:font-style="italic" style:font-style-asian="italic" fo:hyphenate="false"/>
    </style:style>
    <style:style style:name="Sommario5" style:display-name="Sommario 5" style:family="paragraph" style:parent-style-name="BaseSommario">
      <style:text-properties fo:font-style="italic" style:font-style-asian="italic" fo:hyphenate="false"/>
    </style:style>
    <style:style style:name="Etichettasezione" style:display-name="Etichetta sezione" style:family="paragraph" style:parent-style-name="BaseTitolo" style:next-style-name="Corpodeltesto">
      <style:paragraph-properties fo:border-top="none" fo:border-left="none" fo:border-bottom="0.0104in solid #808080" fo:border-right="none" fo:padding-top="0in" fo:padding-left="0in" fo:padding-bottom="0.3333in" fo:padding-right="0in" style:shadow="none" fo:text-align="center" fo:margin-bottom="0.5in"/>
      <style:text-properties fo:text-transform="uppercase" fo:letter-spacing="0.0555in" fo:font-size="24pt" style:font-size-asian="24pt" fo:hyphenate="false"/>
    </style:style>
    <style:style style:name="Primopièdipagina" style:display-name="Primo piè di pagina" style:family="paragraph" style:parent-style-name="Pièdipagina">
      <style:text-properties fo:hyphenate="false"/>
    </style:style>
    <style:style style:name="Pièdipaginapari" style:display-name="Piè di pagina pari" style:family="paragraph" style:parent-style-name="Pièdipagina">
      <style:text-properties fo:hyphenate="false"/>
    </style:style>
    <style:style style:name="Pièdipaginadispari" style:display-name="Piè di pagina dispari" style:family="paragraph" style:parent-style-name="Pièdipagina">
      <style:text-properties fo:hyphenate="false"/>
    </style:style>
    <style:style style:name="Primaintestazione" style:display-name="Prima intestazione" style:family="paragraph" style:parent-style-name="Intestazione">
      <style:text-properties fo:hyphenate="false"/>
    </style:style>
    <style:style style:name="Intestazionepari" style:display-name="Intestazione pari" style:family="paragraph" style:parent-style-name="Intestazione">
      <style:text-properties fo:font-style="italic" style:font-style-asian="italic" fo:letter-spacing="0.0069in" fo:font-size="8pt" style:font-size-asian="8pt" fo:hyphenate="false"/>
    </style:style>
    <style:style style:name="Intestazionedispari" style:display-name="Intestazione dispari" style:family="paragraph" style:parent-style-name="Intestazione">
      <style:text-properties fo:hyphenate="false"/>
    </style:style>
    <style:style style:name="Etichettacapitolo" style:display-name="Etichetta capitolo" style:family="paragraph" style:parent-style-name="Etichettasezione">
      <style:text-properties fo:hyphenate="false"/>
    </style:style>
    <style:style style:name="Sottotitolocapitolo" style:display-name="Sottotitolo capitolo" style:family="paragraph" style:parent-style-name="Sottotitolo">
      <style:text-properties fo:hyphenate="false"/>
    </style:style>
    <style:style style:name="Sottotitolo" style:display-name="Sottotitolo" style:family="paragraph" style:parent-style-name="Titolo" style:next-style-name="Corpodeltesto">
      <style:paragraph-properties fo:margin-bottom="0.2916in"/>
      <style:text-properties fo:letter-spacing="0.0138in" fo:font-size="11pt" style:font-size-asian="11pt" fo:hyphenate="false"/>
    </style:style>
    <style:style style:name="Titolo" style:display-name="Titolo" style:family="paragraph" style:parent-style-name="BaseTitolo" style:next-style-name="Sottotitolo">
      <style:paragraph-properties fo:text-align="center" fo:margin-top="0.0972in" fo:line-height="100%"/>
      <style:text-properties fo:text-transform="uppercase" fo:letter-spacing="0.0416in" fo:font-size="22pt" style:font-size-asian="22pt" fo:hyphenate="false"/>
    </style:style>
    <style:style style:name="Titolocapitolo" style:display-name="Titolo capitolo" style:family="paragraph" style:parent-style-name="Titolo">
      <style:text-properties fo:hyphenate="false"/>
    </style:style>
    <style:style style:name="Rientrocorpodeltesto" style:display-name="Rientro corpo del testo" style:family="paragraph" style:parent-style-name="Corpodeltesto">
      <style:paragraph-properties fo:margin-left="0.25in">
        <style:tab-stops/>
      </style:paragraph-properties>
      <style:text-properties fo:hyphenate="false"/>
    </style:style>
    <style:style style:name="Numeroelenco2" style:display-name="Numero elenco 2" style:family="paragraph" style:parent-style-name="Numeroelenco">
      <style:paragraph-properties fo:margin-left="0.75in">
        <style:tab-stops/>
      </style:paragraph-properties>
      <style:text-properties fo:hyphenate="false"/>
    </style:style>
    <style:style style:name="Numeroelenco3" style:display-name="Numero elenco 3" style:family="paragraph" style:parent-style-name="Numeroelenco">
      <style:paragraph-properties fo:margin-left="1in">
        <style:tab-stops/>
      </style:paragraph-properties>
      <style:text-properties fo:hyphenate="false"/>
    </style:style>
    <style:style style:name="Puntoelenco2" style:display-name="Punto elenco 2" style:family="paragraph" style:parent-style-name="Puntoelenco">
      <style:paragraph-properties fo:margin-left="0.75in">
        <style:tab-stops/>
      </style:paragraph-properties>
      <style:text-properties fo:hyphenate="false"/>
    </style:style>
    <style:style style:name="Numeroelenco4" style:display-name="Numero elenco 4" style:family="paragraph" style:parent-style-name="Numeroelenco">
      <style:paragraph-properties fo:margin-left="1.25in">
        <style:tab-stops/>
      </style:paragraph-properties>
      <style:text-properties fo:hyphenate="false"/>
    </style:style>
    <style:style style:name="Puntoelenco3" style:display-name="Punto elenco 3" style:family="paragraph" style:parent-style-name="Puntoelenco">
      <style:paragraph-properties fo:margin-left="1in">
        <style:tab-stops/>
      </style:paragraph-properties>
      <style:text-properties fo:hyphenate="false"/>
    </style:style>
    <style:style style:name="Puntoelenco4" style:display-name="Punto elenco 4" style:family="paragraph" style:parent-style-name="Puntoelenco">
      <style:paragraph-properties fo:margin-left="1.25in">
        <style:tab-stops/>
      </style:paragraph-properties>
      <style:text-properties fo:hyphenate="false"/>
    </style:style>
    <style:style style:name="Elenco5" style:display-name="Elenco 5" style:family="paragraph" style:parent-style-name="Elenco">
      <style:paragraph-properties fo:margin-left="1.25in">
        <style:tab-stops/>
      </style:paragraph-properties>
      <style:text-properties fo:hyphenate="false"/>
    </style:style>
    <style:style style:name="Elenco4" style:display-name="Elenco 4" style:family="paragraph" style:parent-style-name="Elenco">
      <style:paragraph-properties fo:margin-left="1in">
        <style:tab-stops/>
      </style:paragraph-properties>
      <style:text-properties fo:hyphenate="false"/>
    </style:style>
    <style:style style:name="Elenco3" style:display-name="Elenco 3" style:family="paragraph" style:parent-style-name="Elenco">
      <style:paragraph-properties fo:margin-left="0.75in">
        <style:tab-stops/>
      </style:paragraph-properties>
      <style:text-properties fo:hyphenate="false"/>
    </style:style>
    <style:style style:name="Elenco2" style:display-name="Elenco 2" style:family="paragraph" style:parent-style-name="Elenco">
      <style:paragraph-properties fo:margin-left="0.5in">
        <style:tab-stops/>
      </style:paragraph-properties>
      <style:text-properties fo:hyphenate="false"/>
    </style:style>
    <style:style style:name="Enfasicorsivo" style:display-name="Enfasi (corsivo)" style:family="text">
      <style:text-properties fo:text-transform="uppercase" fo:font-size="9pt" style:font-size-asian="9pt"/>
    </style:style>
    <style:style style:name="Rimandocommento" style:display-name="Rimando commento" style:family="text">
      <style:text-properties fo:font-size="8pt" style:font-size-asian="8pt"/>
    </style:style>
    <style:style style:name="Testocommento" style:display-name="Testo commento" style:family="paragraph" style:parent-style-name="BasePièdipagina">
      <style:text-properties fo:hyphenate="false"/>
    </style:style>
    <style:style style:name="Numeroelenco5" style:display-name="Numero elenco 5" style:family="paragraph" style:parent-style-name="Numeroelenco">
      <style:paragraph-properties fo:margin-left="1.5in">
        <style:tab-stops/>
      </style:paragraph-properties>
      <style:text-properties fo:hyphenate="false"/>
    </style:style>
    <style:style style:name="Elencocontinua" style:display-name="Elenco continua" style:family="paragraph" style:parent-style-name="Elenco">
      <style:paragraph-properties fo:margin-left="0.5in" fo:margin-right="0.5in" fo:text-indent="0in">
        <style:tab-stops/>
      </style:paragraph-properties>
      <style:text-properties fo:hyphenate="false"/>
    </style:style>
    <style:style style:name="Elencocontinua2" style:display-name="Elenco continua 2" style:family="paragraph" style:parent-style-name="Elencocontinua">
      <style:paragraph-properties fo:margin-left="0.75in">
        <style:tab-stops/>
      </style:paragraph-properties>
      <style:text-properties fo:hyphenate="false"/>
    </style:style>
    <style:style style:name="Elencocontinua3" style:display-name="Elenco continua 3" style:family="paragraph" style:parent-style-name="Elencocontinua">
      <style:paragraph-properties fo:margin-left="1in">
        <style:tab-stops/>
      </style:paragraph-properties>
      <style:text-properties fo:hyphenate="false"/>
    </style:style>
    <style:style style:name="Elencocontinua4" style:display-name="Elenco continua 4" style:family="paragraph" style:parent-style-name="Elencocontinua">
      <style:paragraph-properties fo:margin-left="1.25in">
        <style:tab-stops/>
      </style:paragraph-properties>
      <style:text-properties fo:hyphenate="false"/>
    </style:style>
    <style:style style:name="Elencocontinua5" style:display-name="Elenco continua 5" style:family="paragraph" style:parent-style-name="Elencocontinua">
      <style:paragraph-properties fo:margin-left="1.5in">
        <style:tab-stops/>
      </style:paragraph-properties>
      <style:text-properties fo:hyphenate="false"/>
    </style:style>
    <style:style style:name="Rientronormale" style:display-name="Rientro normale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ittente" style:display-name="Mittente" style:family="paragraph">
      <style:paragraph-properties fo:text-align="center" style:line-height-at-least="0.1666in" fo:margin-right="-0.1666in">
        <style:tab-stops>
          <style:tab-stop style:type="left" style:position="1.5in"/>
        </style:tab-stops>
      </style:paragraph-properties>
      <style:text-properties style:font-name="Garamond" fo:text-transform="uppercase" fo:letter-spacing="0.0208in" fo:font-size="7pt" style:font-size-asian="7pt" style:language-asian="en" style:country-asian="US" fo:hyphenate="false"/>
    </style:style>
    <style:style style:name="Slogan" style:display-name="Slogan" style:family="text">
      <style:text-properties fo:font-style="italic" style:font-style-asian="italic" fo:letter-spacing="0.0486in" fo:language="it" fo:country="IT"/>
    </style:style>
    <style:style style:name="Nomesocietà" style:display-name="Nome società" style:family="paragraph" style:parent-style-name="Corpodeltesto">
      <style:paragraph-properties fo:keep-together="always" fo:text-align="center" fo:margin-bottom="0.0277in" fo:text-indent="0in"/>
      <style:text-properties fo:text-transform="uppercase" fo:letter-spacing="0.052in" style:letter-kerning="true" fo:hyphenate="false"/>
    </style:style>
    <style:style style:name="Titoloparte" style:display-name="Titolo parte" style:family="paragraph" style:parent-style-name="Titolo">
      <style:text-properties fo:hyphenate="false"/>
    </style:style>
    <style:style style:name="Etichettaparte" style:display-name="Etichetta parte" style:family="paragraph" style:parent-style-name="Etichettasezione">
      <style:text-properties fo:hyphenate="false"/>
    </style:style>
    <style:style style:name="Indicefonti" style:display-name="Indice fonti" style:family="paragraph" style:parent-style-name="Normale">
      <style:paragraph-properties>
        <style:tab-stops>
          <style:tab-stop style:type="right" style:leader-style="dotted" style:leader-text="." style:position="5.25in"/>
        </style:tab-stops>
      </style:paragraph-properties>
      <style:text-properties fo:hyphenate="false"/>
    </style:style>
    <style:style style:name="Titoloindicefonti" style:display-name="Titolo indice fonti" style:family="paragraph" style:parent-style-name="Normale" style:next-style-name="Indicefonti">
      <style:paragraph-properties fo:keep-with-next="always" style:line-height-at-least="0.5in"/>
      <style:text-properties fo:text-transform="uppercase" fo:letter-spacing="-0.0069in" style:letter-kerning="true" fo:hyphenate="false"/>
    </style:style>
    <style:style style:name="Puntoelenco5" style:display-name="Punto elenco 5" style:family="paragraph" style:parent-style-name="Puntoelenco" style:list-style-name="LFO12">
      <style:text-properties fo:hyphenate="false"/>
    </style:style>
    <style:style style:name="AcronimoHTML" style:display-name="Acronimo HTML" style:family="text" style:parent-style-name="Car.predefinitoparagrafo">
      <style:text-properties fo:language="it" fo:country="IT"/>
    </style:style>
    <style:style style:name="CitazioneHTML" style:display-name="Citazione HTML" style:family="text">
      <style:text-properties fo:font-style="italic" style:font-style-asian="italic" style:font-style-complex="italic" fo:language="it" fo:country="IT"/>
    </style:style>
    <style:style style:name="CodiceHTML" style:display-name="Codice HTML" style:family="text">
      <style:text-properties style:font-name="Courier New" fo:font-size="10pt" style:font-size-asian="10pt" style:font-size-complex="10pt" fo:language="it" fo:country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 fo:language="it" fo:country="IT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 fo:language="it" fo:country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Data" style:display-name="Data" style:family="paragraph" style:parent-style-name="Normale" style:next-style-name="Normale">
      <style:text-properties fo:hyphenate="false"/>
    </style:style>
    <style:style style:name="DefinizioneHTML" style:display-name="Definizione HTML" style:family="text">
      <style:text-properties fo:font-style="italic" style:font-style-asian="italic" style:font-style-complex="italic" fo:language="it" fo:country="IT"/>
    </style:style>
    <style:style style:name="Enfasigrassetto" style:display-name="Enfasi (grassetto)" style:family="text">
      <style:text-properties fo:font-weight="bold" style:font-weight-asian="bold" style:font-weight-complex="bold" fo:language="it" fo:country="IT"/>
    </style:style>
    <style:style style:name="EsempioHTML" style:display-name="Esempio HTML" style:family="text">
      <style:text-properties style:font-name="Courier New" fo:language="it" fo:country="IT"/>
    </style:style>
    <style:style style:name="Firma" style:display-name="Firma" style:family="paragraph" style:parent-style-name="Normale">
      <style:paragraph-properties fo:margin-left="3in">
        <style:tab-stops/>
      </style:paragraph-properties>
      <style:text-properties fo:hyphenate="false"/>
    </style:style>
    <style:style style:name="Firmadipostaelettronica" style:display-name="Firma di posta elettronica" style:family="paragraph" style:parent-style-name="Normale">
      <style:text-properties fo:hyphenate="false"/>
    </style:style>
    <style:style style:name="Formuladiapertura" style:display-name="Formula di apertura" style:family="paragraph" style:parent-style-name="Normale" style:next-style-name="Normale">
      <style:text-properties fo:hyphenate="false"/>
    </style:style>
    <style:style style:name="Formuladichiusura" style:display-name="Formula di chiusura" style:family="paragraph" style:parent-style-name="Normale">
      <style:paragraph-properties fo:margin-left="3in">
        <style:tab-stops/>
      </style:paragraph-properties>
      <style:text-properties fo:hyphenate="false"/>
    </style:style>
    <style:style style:name="Indice6" style:display-name="Indice 6" style:family="paragraph" style:parent-style-name="Normale" style:next-style-name="Normale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ice7" style:display-name="Indice 7" style:family="paragraph" style:parent-style-name="Normale" style:next-style-name="Normale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ice8" style:display-name="Indice 8" style:family="paragraph" style:parent-style-name="Normale" style:next-style-name="Normale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ice9" style:display-name="Indice 9" style:family="paragraph" style:parent-style-name="Normale" style:next-style-name="Normale" style:auto-update="true">
      <style:paragraph-properties fo:margin-left="1.375in" fo:text-indent="-0.1527in">
        <style:tab-stops/>
      </style:paragraph-properties>
      <style:text-properties fo:hyphenate="false"/>
    </style:style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IndirizzoHTML" style:display-name="Indirizzo HTML" style:family="paragraph" style:parent-style-name="Normale">
      <style:text-properties fo:font-style="italic" style:font-style-asian="italic" style:font-style-complex="italic" fo:hyphenate="false"/>
    </style:style>
    <style:style style:name="Indirizzomittente" style:display-name="Indirizzo mittente" style:family="paragraph" style:parent-style-name="Normale">
      <style:text-properties style:font-name="Arial" style:font-name-complex="Arial" fo:font-size="10pt" style:font-size-asian="10pt" fo:hyphenate="false"/>
    </style:style>
    <style:style style:name="Intestazionemessaggio" style:display-name="Intestazione messaggio" style:family="paragraph" style:parent-style-name="Normale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Intestazionenota" style:display-name="Intestazione nota" style:family="paragraph" style:parent-style-name="Normale" style:next-style-name="Normale">
      <style:text-properties fo:hyphenate="false"/>
    </style:style>
    <style:style style:name="MacchinadascrivereHTML" style:display-name="Macchina da scrivere HTML" style:family="text">
      <style:text-properties style:font-name="Courier New" fo:font-size="10pt" style:font-size-asian="10pt" style:font-size-complex="10pt" fo:language="it" fo:country="I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NormaleWeb" style:display-name="Normale (Web)" style:family="paragraph" style:parent-style-name="Normale">
      <style:text-properties style:font-name="Times New Roman" fo:font-size="12pt" style:font-size-asian="12pt" style:font-size-complex="12pt" fo:hyphenate="false"/>
    </style:style>
    <style:style style:name="PreformattatoHTML" style:display-name="Preformattato HTML" style:family="paragraph" style:parent-style-name="Normale">
      <style:text-properties style:font-name="Courier New" style:font-name-complex="Courier New" fo:font-size="10pt" style:font-size-asian="10pt" fo:hyphenate="false"/>
    </style:style>
    <style:style style:name="Primorientrocorpodeltesto" style:display-name="Primo rientro corpo del testo" style:family="paragraph" style:parent-style-name="Corpodeltesto">
      <style:paragraph-properties fo:text-align="start" fo:margin-bottom="0.0833in" fo:line-height="100%" fo:text-indent="0.1458in"/>
      <style:text-properties fo:hyphenate="false"/>
    </style:style>
    <style:style style:name="Primorientrocorpodeltesto2" style:display-name="Primo rientro corpo del testo 2" style:family="paragraph" style:parent-style-name="Rientrocorpodeltesto">
      <style:paragraph-properties fo:text-align="start" fo:margin-bottom="0.0833in" fo:line-height="100%" fo:text-indent="0.1458in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25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25in">
        <style:tab-stops/>
      </style:paragraph-properties>
      <style:text-properties fo:font-size="8pt" style:font-size-asian="8pt" style:font-size-complex="8pt"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7638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0.9166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1.0694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2222in">
        <style:tab-stops/>
      </style:paragraph-properties>
      <style:text-properties fo:hyphenate="false"/>
    </style:style>
    <style:style style:name="TastieraHTML" style:display-name="Tastiera HTML" style:family="text">
      <style:text-properties style:font-name="Courier New" fo:font-size="10pt" style:font-size-asian="10pt" style:font-size-complex="10pt" fo:language="it" fo:country="IT"/>
    </style:style>
    <style:style style:name="Testodelblocco" style:display-name="Testo del blocco" style:family="paragraph" style:parent-style-name="Normale">
      <style:paragraph-properties fo:margin-bottom="0.0833in" fo:margin-left="1in" fo:margin-right="1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fo:hyphenate="false"/>
    </style:style>
    <style:style style:name="VariabileHTML" style:display-name="Variabile HTML" style:family="text">
      <style:text-properties fo:font-style="italic" style:font-style-asian="italic" style:font-style-complex="italic" fo:language="it" fo:country="IT"/>
    </style:style>
    <style:style style:name="Entedatiidentificativi" style:display-name="Ente (dati identificativi)" style:family="paragraph" style:parent-style-name="Sottotitolofrontespizio" style:next-style-name="Corpodeltesto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margin-top="0.1666in" fo:line-height="100%"/>
      <style:text-properties fo:letter-spacing="normal" fo:font-size="14pt" style:font-size-asian="14pt" style:font-size-complex="14pt" fo:hyphenate="false"/>
    </style:style>
    <style:style style:name="Stile1" style:display-name="Stile1" style:family="paragraph" style:parent-style-name="Entedatiidentificativi">
      <style:text-properties fo:hyphenate="false"/>
    </style:style>
    <style:style style:name="StileEntedatiidentificativiNonTuttomaiuscoleprima6pt" style:display-name="Stile Ente (dati identificativi) + Non Tutto maiuscole prima 6 pt" style:family="paragraph" style:parent-style-name="Entedatiidentificativi">
      <style:paragraph-properties fo:margin-top="0.0833in"/>
      <style:text-properties style:font-size-complex="10pt" fo:hyphenate="false"/>
    </style:style>
    <style:style style:name="StileEntedatiidentificativiNonTuttomaiuscoleCarattereCarattereCarattereCarattere" style:display-name="Stile Ente (dati identificativi) + Non Tutto maiuscole Carattere Carattere Carattere Carattere" style:family="paragraph" style:parent-style-name="Entedatiidentificativi">
      <style:paragraph-properties fo:margin-top="0.0833in"/>
      <style:text-properties fo:hyphenate="false"/>
    </style:style>
    <style:style style:name="CorpodeltestoCarattere" style:display-name="Corpo del testo Carattere" style:family="text">
      <style:text-properties style:font-name="Garamond" fo:font-size="11pt" style:font-size-asian="11pt" fo:language="it" fo:country="IT" style:language-asian="en" style:country-asian="US" style:language-complex="ar" style:country-complex="SA"/>
    </style:style>
    <style:style style:name="BaseTitoloCarattere" style:display-name="Base Titolo Carattere" style:family="text">
      <style:text-properties style:font-name="Garamond" style:letter-kerning="true" fo:font-size="11pt" style:font-size-asian="11pt" fo:language="it" fo:country="IT" style:language-asian="en" style:country-asian="US" style:language-complex="ar" style:country-complex="SA"/>
    </style:style>
    <style:style style:name="TitolofrontespizioCarattere" style:display-name="Titolo frontespizio Carattere" style:family="text">
      <style:text-properties style:font-name="Garamond" fo:text-transform="uppercase" fo:letter-spacing="0.0451in" style:letter-kerning="true" fo:font-size="32pt" style:font-size-asian="32pt" fo:language="it" fo:country="IT" style:language-asian="en" style:country-asian="US" style:language-complex="ar" style:country-complex="SA"/>
    </style:style>
    <style:style style:name="SottotitolofrontespizioCarattere" style:display-name="Sottotitolo frontespizio Carattere" style:family="text">
      <style:text-properties style:font-name="Garamond" fo:text-transform="uppercase" fo:letter-spacing="0.0208in" style:letter-kerning="true" fo:font-size="18pt" style:font-size-asian="18pt" fo:language="it" fo:country="IT" style:language-asian="en" style:country-asian="US" style:language-complex="ar" style:country-complex="SA"/>
    </style:style>
    <style:style style:name="EntedatiidentificativiCarattere" style:display-name="Ente (dati identificativi) Carattere" style:family="text">
      <style:text-properties style:font-name="Garamond" fo:text-transform="uppercase" fo:letter-spacing="0.0208in" style:letter-kerning="true" fo:font-size="14pt" style:font-size-asian="14pt" style:font-size-complex="14pt" fo:language="it" fo:country="IT" style:language-asian="en" style:country-asian="US" style:language-complex="ar" style:country-complex="SA"/>
    </style:style>
    <style:style style:name="StileEntedatiidentificativiNonTuttomaiuscoleCarattereCarattereCarattereCarattereCarattere" style:display-name="Stile Ente (dati identificativi) + Non Tutto maiuscole Carattere Carattere Carattere Carattere Carattere" style:family="text" style:parent-style-name="EntedatiidentificativiCarattere">
      <style:text-properties style:font-name="Garamond" fo:text-transform="uppercase" fo:letter-spacing="0.0208in" style:letter-kerning="true" fo:font-size="14pt" style:font-size-asian="14pt" style:font-size-complex="14pt" fo:language="it" fo:country="IT" style:language-asian="en" style:country-asian="US" style:language-complex="ar" style:country-complex="SA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style:style style:name="WW_CharLFO1LVL1" style:family="text">
      <style:text-properties style:font-name="Wingdings"/>
    </style:style>
    <text:list-style style:name="LFO12" style:display-name="LFO12">
      <text:list-level-style-bullet text:level="1" text:style-name="WW_CharLFO1LVL1" text:bullet-char="">
        <style:list-level-properties text:space-before="0.25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 fo:font-size="16pt" style:font-size-asian="16pt" style:font-size-complex="2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6pt" style:font-size-asian="16pt" style:font-size-complex="26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6652in" fo:margin-left="1.2479in" fo:margin-bottom="0.66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263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Nomesocietà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/>
    </style:style>
    <style:style style:name="T4" style:parent-style-name="Car.predefinitoparagrafo" style:family="text">
      <style:text-properties style:font-name="Edwardian Script ITC" fo:letter-spacing="normal" fo:font-size="28pt" style:font-size-asian="28pt"/>
    </style:style>
    <style:style style:name="P5" style:parent-style-name="Pièdipagina" style:family="paragraph">
      <style:paragraph-properties fo:text-align="end"/>
    </style:style>
    <style:style style:name="T6" style:parent-style-name="Numeropagina" style:family="text">
      <style:text-properties fo:language="en" fo:country="US"/>
    </style:style>
    <style:style style:name="T7" style:parent-style-name="Car.predefinitoparagrafo" style:family="text">
      <style:text-properties fo:font-size="10pt" style:font-size-asian="10pt" fo:language="en" fo:country="US"/>
    </style:style>
    <style:style style:name="P8" style:parent-style-name="Normale" style:family="paragraph">
      <style:text-properties fo:language="en" fo:country="US"/>
    </style:style>
    <style:style style:name="P9" style:parent-style-name="Pièdipagina" style:family="paragraph">
      <style:paragraph-properties fo:margin-top="0in" fo:margin-left="-0.5958in" fo:margin-right="-0.5826in">
        <style:tab-stops>
          <style:tab-stop style:type="center" style:position="3.5958in"/>
          <style:tab-stop style:type="right" style:position="7.1791in"/>
        </style:tab-stops>
      </style:paragraph-properties>
    </style:style>
    <style:style style:name="T10" style:parent-style-name="Numeropagina" style:family="text">
      <style:text-properties fo:font-size="11pt" style:font-size-asian="11pt"/>
    </style:style>
    <style:style style:name="P11" style:parent-style-name="Pièdipagina" style:family="paragraph">
      <style:paragraph-properties fo:margin-top="0in" fo:margin-left="0in" fo:margin-right="-0.5826in">
        <style:tab-stops>
          <style:tab-stop style:type="center" style:position="3in"/>
          <style:tab-stop style:type="right" style:position="6.5833in"/>
        </style:tab-stops>
      </style:paragraph-properties>
    </style:style>
    <style:style style:name="T12" style:parent-style-name="Car.predefinitoparagrafo" style:family="text">
      <style:text-properties fo:font-size="10pt" style:font-size-asian="10pt"/>
    </style:style>
    <style:page-layout style:name="PL1">
      <style:page-layout-properties fo:page-width="8.2687in" fo:page-height="11.6937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T36" style:parent-style-name="Car.predefinitoparagrafo" style:family="text">
      <style:text-properties style:language-asian="it" style:country-asian="IT"/>
    </style:style>
    <style:style style:name="T37" style:parent-style-name="Car.predefinitoparagrafo" style:family="text">
      <style:text-properties style:font-name="Agency FB" fo:letter-spacing="normal" fo:font-size="36pt" style:font-size-asian="36pt" style:font-size-complex="36pt"/>
    </style:style>
    <style:style style:name="T38" style:parent-style-name="Car.predefinitoparagrafo" style:family="text">
      <style:text-properties style:font-name="Agency FB" fo:letter-spacing="normal" fo:font-size="36pt" style:font-size-asian="36pt" style:font-size-complex="36pt"/>
    </style:style>
    <style:style style:name="P39" style:parent-style-name="Pièdipagina" style:family="paragraph">
      <style:paragraph-properties fo:text-align="end"/>
    </style:style>
    <style:style style:name="T40" style:parent-style-name="Numeropagina" style:family="text">
      <style:text-properties fo:language="en" fo:country="US"/>
    </style:style>
    <style:style style:name="T41" style:parent-style-name="Car.predefinitoparagrafo" style:family="text">
      <style:text-properties fo:font-size="10pt" style:font-size-asian="10pt" fo:language="en" fo:country="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text:span text:style-name="T2"><draw:frame draw:z-index="251659264" draw:id="id0" draw:style-name="a0" draw:name="Casella di testo 1" text:anchor-type="paragraph" svg:x="0.7451in" svg:y="0.45in" svg:width="6.80278in" svg:height="1.42361in" style:rel-width="scale" style:rel-height="scale"><draw:text-box><text:p text:style-name="P3"><text:span text:style-name="T4">Ministero delle politiche agricole alimentari e forestali</text:span></text:p></draw:text-box><svg:title/><svg:desc/></draw:frame></text:span></text:p>
        <text:p text:style-name="Normale"/>
        <text:p text:style-name="Normale"/>
        <text:p text:style-name="Normale"/>
        <text:p text:style-name="Normale"/>
      </style:header>
      <style:footer>
        <text:p text:style-name="P5"><draw:frame draw:z-index="251661312" draw:id="id1" draw:style-name="a1" draw:name="Casella di testo 2" text:anchor-type="paragraph" svg:x="0in" svg:y="0.0006in" svg:width="0.08889in" svg:height="0.60417in" style:rel-width="scale" style:rel-height="scale"><draw:text-box><text:p text:style-name="Pièdipagina"><text:span text:style-name="T6"><text:page-number text:fixed="false">2</text:page-number></text:span></text:p></draw:text-box><svg:title/><svg:desc/></draw:frame><text:span text:style-name="T7">Sigle degli ispettori</text:span></text:p>
      </style:footer>
    </style:master-page>
    <style:master-page style:next-style-name="MP0" style:name="MPF0" style:page-layout-name="PL0">
      <style:header>
        <text:p text:style-name="P8"><text:s/></text:p>
      </style:header>
      <style:footer>
        <text:p text:style-name="P9"><text:span text:style-name="T10"><text:file-name text:fixed="false" text:display="name-and-extension">Verbale d'ispezione centri.doc4</text:file-name></text:span></text:p>
        <text:p text:style-name="P11"><text:span text:style-name="Numeropagina"><text:page-number text:fixed="false">1</text:page-number></text:span><text:span text:style-name="Numeropagina"><text:tab/></text:span><text:span text:style-name="T12">Sigle degli ispettori</text:span></text:p>
      </style:footer>
    </style:master-page>
    <style:master-page style:name="MP1" style:page-layout-name="PL1">
      <style:header>
        <text:p text:style-name="Normale"><text:span text:style-name="T36"><draw:frame draw:z-index="251663360" draw:id="id3" draw:style-name="a3" draw:name="Casella di testo 3" text:anchor-type="paragraph" svg:x="0.7451in" svg:y="0.45in" svg:width="6.80278in" svg:height="1.21181in" style:rel-width="scale" style:rel-height="scale"><draw:text-box><text:p text:style-name="Nomesocietà"><text:span text:style-name="T37">Ministero delle politiche agricole alimentari, forestali E del<text:s/></text:span><text:span text:style-name="T38">Turismo</text:span></text:p></draw:text-box><svg:title/><svg:desc/></draw:frame></text:span></text:p>
        <text:p text:style-name="Normale"/>
        <text:p text:style-name="Normale"/>
        <text:p text:style-name="Normale"/>
        <text:p text:style-name="Normale"/>
      </style:header>
      <style:footer>
        <text:p text:style-name="P39"><draw:frame draw:z-index="251665408" draw:id="id4" draw:style-name="a4" draw:name="Casella di testo 4" text:anchor-type="paragraph" svg:x="0in" svg:y="0.0006in" svg:width="0.17778in" svg:height="0.60417in" style:rel-width="scale" style:rel-height="scale"><draw:text-box><text:p text:style-name="Pièdipagina"><text:span text:style-name="T40"><text:page-number text:fixed="false">19</text:page-number></text:span></text:p></draw:text-box><svg:title/><svg:desc/></draw:frame><text:span text:style-name="T41">Sigle degli ispettor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lazione elegante</dc:title>
    <meta:initial-creator>Francesco Molinari</meta:initial-creator>
    <dc:creator>Dominicis Leandro</dc:creator>
    <meta:creation-date>2018-10-17T06:41:00Z</meta:creation-date>
    <dc:date>2018-10-17T06:41:00Z</dc:date>
    <meta:print-date>2004-06-01T09:22:00Z</meta:print-date>
    <meta:template xlink:href="Elegant%20Report" xlink:type="simple"/>
    <meta:editing-cycles>2</meta:editing-cycles>
    <meta:editing-duration>PT0S</meta:editing-duration>
    <meta:document-statistic meta:page-count="19" meta:paragraph-count="41" meta:word-count="3104" meta:character-count="20757" meta:row-count="147" meta:non-whitespace-character-count="17694"/>
  </office:meta>
</office:document-meta>
</file>