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ize="11.5pt" style:font-size-asian="11.5pt" style:font-size-complex="11.5pt"/>
    </style:style>
    <style:style style:name="T3" style:parent-style-name="Car.predefinitoparagrafo" style:family="text">
      <style:text-properties fo:font-size="11.5pt" style:font-size-asian="11.5pt" style:font-size-complex="11.5pt"/>
    </style:style>
    <style:style style:name="T4" style:parent-style-name="Car.predefinitoparagrafo" style:family="text">
      <style:text-properties fo:font-size="11.5pt" style:font-size-asian="11.5pt" style:font-size-complex="11.5pt"/>
    </style:style>
    <style:style style:name="T5" style:parent-style-name="Car.predefinitoparagrafo" style:family="text">
      <style:text-properties fo:font-size="11.5pt" style:font-size-asian="11.5pt" style:font-size-complex="11.5pt"/>
    </style:style>
    <style:style style:name="T6" style:parent-style-name="Car.predefinitoparagrafo" style:family="text">
      <style:text-properties fo:font-size="11.5pt" style:font-size-asian="11.5pt" style:font-size-complex="11.5pt"/>
    </style:style>
    <style:style style:name="T7" style:parent-style-name="Car.predefinitoparagrafo" style:family="text">
      <style:text-properties fo:font-size="11.5pt" style:font-size-asian="11.5pt" style:font-size-complex="11.5pt"/>
    </style:style>
    <style:style style:name="T8" style:parent-style-name="Car.predefinitoparagrafo" style:family="text">
      <style:text-properties fo:font-size="11.5pt" style:font-size-asian="11.5pt" style:font-size-complex="11.5pt"/>
    </style:style>
    <style:style style:name="T9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10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11" style:parent-style-name="Car.predefinitoparagrafo" style:family="text">
      <style:text-properties fo:font-size="11.5pt" style:font-size-asian="11.5pt" style:font-size-complex="11.5pt"/>
    </style:style>
    <style:style style:name="P1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paragraph-properties fo:margin-bottom="0.0187in"/>
    </style:style>
    <style:style style:name="T18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P20" style:parent-style-name="Default" style:family="paragraph">
      <style:paragraph-properties fo:margin-bottom="0.0187in"/>
    </style:style>
    <style:style style:name="T21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22" style:parent-style-name="Car.predefinitoparagrafo" style:family="text">
      <style:text-properties fo:font-size="11.5pt" style:font-size-asian="11.5pt" style:font-size-complex="11.5pt"/>
    </style:style>
    <style:style style:name="P23" style:parent-style-name="Default" style:family="paragraph">
      <style:paragraph-properties fo:margin-bottom="0.0187in"/>
    </style:style>
    <style:style style:name="T24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25" style:parent-style-name="Car.predefinitoparagrafo" style:family="text">
      <style:text-properties fo:font-size="11.5pt" style:font-size-asian="11.5pt" style:font-size-complex="11.5pt"/>
    </style:style>
    <style:style style:name="T26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27" style:parent-style-name="Car.predefinitoparagrafo" style:family="text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paragraph-properties fo:margin-bottom="0.0187in"/>
    </style:style>
    <style:style style:name="T38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39" style:parent-style-name="Car.predefinitoparagrafo" style:family="text">
      <style:text-properties fo:font-size="11.5pt" style:font-size-asian="11.5pt" style:font-size-complex="11.5pt"/>
    </style:style>
    <style:style style:name="P40" style:parent-style-name="Default" style:family="paragraph">
      <style:paragraph-properties fo:margin-bottom="0.0187in"/>
    </style:style>
    <style:style style:name="T41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42" style:parent-style-name="Car.predefinitoparagrafo" style:family="text">
      <style:text-properties fo:font-size="11.5pt" style:font-size-asian="11.5pt" style:font-size-complex="11.5pt"/>
    </style:style>
    <style:style style:name="P43" style:parent-style-name="Default" style:family="paragraph">
      <style:paragraph-properties fo:margin-bottom="0.0187in"/>
    </style:style>
    <style:style style:name="T44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45" style:parent-style-name="Car.predefinitoparagrafo" style:family="text">
      <style:text-properties fo:font-size="11.5pt" style:font-size-asian="11.5pt" style:font-size-complex="11.5pt"/>
    </style:style>
    <style:style style:name="T46" style:parent-style-name="Car.predefinitoparagrafo" style:family="text">
      <style:text-properties style:font-name="Courier New" style:font-name-complex="Courier New"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P54" style:parent-style-name="Normale" style:family="paragraph">
      <style:paragraph-properties fo:text-align="justify"/>
      <style:text-properties style:font-name="Times New Roman"/>
    </style:style>
    <style:style style:name="P55" style:parent-style-name="Normale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Decreto ministeriale del<text:s/></text:span><text:span text:style-name="T3">11</text:span><text:span text:style-name="T4"><text:s/>ma</text:span><text:span text:style-name="T5">rzo 2019</text:span><text:span text:style-name="T6">, n. 1</text:span><text:span text:style-name="T7">3136</text:span><text:span text:style-name="T8">, relativo a “</text:span><text:span text:style-name="T9">Modalità operative inerenti la procedura informatica per l’iscrizione di varietà vegetali nei Registri nazionali di<text:s/></text:span><text:span text:style-name="T10">specie agrarie ed ortive e per la richiesta di autorizzazione alla commercializzazione di sementi di varietà in corso d’iscrizione</text:span><text:span text:style-name="T11">”.</text:span></text:p>
      <text:p text:style-name="P12">Pubblicato nella Gazzetta Ufficiale<text:s/>della repubblica italiana<text:s/>Serie Generale n. 72 del 26-3-2019</text:p>
      <text:p text:style-name="P13"/>
      <text:p text:style-name="Default"/>
      <text:p text:style-name="Default"><text:s/><text:span text:style-name="T14">ONERI ELIMINATI Nessuno</text:span></text:p>
      <text:p text:style-name="P15">Denominazione dell’onere:<text:s/></text:p>
      <text:p text:style-name="P16">Riferimento normativo interno (articolo e comma):_______________________________________<text:s/></text:p>
      <text:p text:style-name="P17"><text:span text:style-name="T18">o<text:s/></text:span><text:span text:style-name="T19">Comunicazione o dichiarazione<text:s/></text:span></text:p>
      <text:p text:style-name="P20"><text:span text:style-name="T21">o<text:s/></text:span><text:span text:style-name="T22">Domanda<text:s/></text:span></text:p>
      <text:p text:style-name="P23"><text:span text:style-name="T24">o<text:s/></text:span><text:span text:style-name="T25">Documentazione da conservare<text:s/></text:span></text:p>
      <text:p text:style-name="Default"><text:span text:style-name="T26">o<text:s/></text:span><text:span text:style-name="T27">Altro<text:s/></text:span></text:p>
      <text:p text:style-name="P28"/>
      <text:p text:style-name="P29">Cosa cambia per il cittadino e/o l’impresa:<text:s/></text:p>
      <text:p text:style-name="P30"/>
      <text:p text:style-name="P31">Il decreto<text:s/>abroga il D.M. 26 maggio 2015 con il quale erano state introdotte nuove<text:s/>modalità<text:s/>per<text:s/>trasmettere la domanda di iscrizione di una varietà vegetale ai<text:s/>Registri nazionali e la relativa documentazione (già previste dalla normativa vigente),<text:s/>passando da un deposito cartaceo ad un deposito di tipo telematico.<text:s/>Il presente provvedimento aggiorna le procedure operative e le date di scadenza previste dal D.M. 26 maggio 2015</text:p>
      <text:p text:style-name="P32">________________________________________________________________________<text:s/></text:p>
      <text:p text:style-name="P33">________________________________________________________________________________<text:s/></text:p>
      <text:p text:style-name="Default"/>
      <text:p text:style-name="Default"/>
      <text:p text:style-name="Default"><text:s/><text:span text:style-name="T34">ONERI INTRODOTTI Nessuno</text:span></text:p>
      <text:p text:style-name="P35">Denominazione dell’onere:<text:s/></text:p>
      <text:p text:style-name="P36">Riferimento<text:s/>normativo interno (articolo e comma):_______________________________________<text:s/></text:p>
      <text:p text:style-name="P37"><text:span text:style-name="T38">o<text:s/></text:span><text:span text:style-name="T39">Comunicazione o dichiarazione<text:s/></text:span></text:p>
      <text:p text:style-name="P40"><text:span text:style-name="T41">o<text:s/></text:span><text:span text:style-name="T42">Domanda<text:s/></text:span></text:p>
      <text:p text:style-name="P43"><text:span text:style-name="T44">o<text:s/></text:span><text:span text:style-name="T45">Documentazione da conservare<text:s/></text:span></text:p>
      <text:p text:style-name="Default"><text:span text:style-name="T46">o<text:s/></text:span><text:span text:style-name="T47">Altro<text:s/></text:span></text:p>
      <text:p text:style-name="P48"/>
      <text:p text:style-name="P49">Cosa cambia per il cittadino e/o l’impresa:<text:s/></text:p>
      <text:p text:style-name="P50">________________________________________________________________________________<text:s/></text:p>
      <text:p text:style-name="P51">________________________________________________________________________________<text:s/></text:p>
      <text:p text:style-name="P52"><text:span text:style-name="T53">____________________________________________________________________________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ranti Barbara</meta:initial-creator>
    <dc:creator>Tiranti Barbara</dc:creator>
    <meta:creation-date>2019-04-02T13:09:00Z</meta:creation-date>
    <dc:date>2019-04-02T13:09:00Z</dc: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85" meta:row-count="12" meta:non-whitespace-character-count="1522"/>
  </office:meta>
</office:document-meta>
</file>